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F42"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F42"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6" style:family="table-cell" style:parent-style-name="Default" style:data-style-name="N37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37">
      <style:table-cell-properties fo:border="thin solid #000000" style:vertical-align="middle" fo:background-color="#FFFF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fo:border="thin solid #000000" style:vertical-align="middle" fo:background-color="#E2EFDA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position="-33%" style:font-family-generic="roman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-33%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text-position="-33%" style:font-family-generic="roman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36"/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text-position="-33%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14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14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yczeń" table:style-name="ta1">
        <table:table-column table:style-name="co1" table:default-cell-style-name="ce1"/>
        <table:table-column table:style-name="co2" table:default-cell-style-name="ce78"/>
        <table:table-column table:style-name="co3" table:default-cell-style-name="ce79"/>
        <table:table-column table:style-name="co4" table:default-cell-style-name="ce1"/>
        <table:table-column table:style-name="co5" table:default-cell-style-name="ce80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Załącznik Nr 2 - 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16">
            <text:p>I09</text:p>
          </table:table-cell>
          <table:table-cell table:style-name="ce17"/>
          <table:table-cell office:value-type="currency" office:value="0.01" table:style-name="ce18">
            <text:p><text:s/>0,01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21">
            <text:p>Fosfataza kwaśna całkowita (ACP)</text:p>
          </table:table-cell>
          <table:table-cell office:value-type="string" table:style-name="ce22">
            <text:p>L15</text:p>
          </table:table-cell>
          <table:table-cell table:style-name="ce23"/>
          <table:table-cell office:value-type="currency" office:value="3.7" table:style-name="ce18">
            <text:p><text:s/>3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5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24">
            <text:p>V31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24">
            <text:p>V42</text:p>
          </table:table-cell>
          <table:table-cell table:style-name="ce23"/>
          <table:table-cell office:value-type="currency" office:value="6" table:style-name="ce18">
            <text:p><text:s/>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7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24">
            <text:p>V48</text:p>
          </table:table-cell>
          <table:table-cell office:value-type="float" office:value="20" table:style-name="ce23">
            <text:p>20</text:p>
          </table:table-cell>
          <table:table-cell office:value-type="currency" office:value="18" table:style-name="ce18">
            <text:p><text:s/>18,00 zł<text:s/></text:p>
          </table:table-cell>
          <table:table-cell office:value-type="currency" office:value="360" table:formula="of:=PRODUCT([.E8];[.F8])" table:style-name="ce19">
            <text:p><text:s/>360,00 zł<text:s/></text:p>
          </table:table-cell>
          <table:table-cell office:value-type="string" table:style-name="ce16">
            <text:p>zw</text:p>
          </table:table-cell>
          <table:table-cell office:value-type="currency" office:value="360" table:formula="of:=[.G8]" table:style-name="ce20">
            <text:p><text:s/>360,00 zł<text:s/></text:p>
          </table:table-cell>
          <table:table-cell table:number-columns-repeated="1637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24">
            <text:p><text:s/>F91</text:p>
          </table:table-cell>
          <table:table-cell office:value-type="float" office:value="2" table:style-name="ce23">
            <text:p>2</text:p>
          </table:table-cell>
          <table:table-cell office:value-type="currency" office:value="9.1999999999999993" table:style-name="ce18">
            <text:p><text:s/>9,20 zł<text:s/></text:p>
          </table:table-cell>
          <table:table-cell office:value-type="currency" office:value="18.399999999999999" table:formula="of:=PRODUCT([.E9];[.F9])" table:style-name="ce19">
            <text:p><text:s/>18,40 zł<text:s/></text:p>
          </table:table-cell>
          <table:table-cell office:value-type="string" table:style-name="ce16">
            <text:p>zw</text:p>
          </table:table-cell>
          <table:table-cell office:value-type="currency" office:value="18.399999999999999" table:formula="of:=[.G9]" table:style-name="ce20">
            <text:p><text:s/>18,40 zł<text:s/></text:p>
          </table:table-cell>
          <table:table-cell table:number-columns-repeated="16375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24">
            <text:p>I09</text:p>
          </table:table-cell>
          <table:table-cell table:style-name="ce23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0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24"/>
          <table:table-cell table:style-name="ce23"/>
          <table:table-cell office:value-type="currency" office:value="15" table:style-name="ce18">
            <text:p><text:s/>1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1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24">
            <text:p>L11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1.200000000000001" table:formula="of:=PRODUCT([.E12];[.F12])" table:style-name="ce19">
            <text:p><text:s/>11,20 zł<text:s/></text:p>
          </table:table-cell>
          <table:table-cell office:value-type="string" table:style-name="ce16">
            <text:p>zw</text:p>
          </table:table-cell>
          <table:table-cell office:value-type="currency" office:value="11.200000000000001" table:formula="of:=[.G12]" table:style-name="ce20">
            <text:p><text:s/>11,20 zł<text:s/></text:p>
          </table:table-cell>
          <table:table-cell table:number-columns-repeated="16375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24">
            <text:p>I17</text:p>
          </table:table-cell>
          <table:table-cell office:value-type="float" office:value="358" table:style-name="ce23">
            <text:p>358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44.4" table:formula="of:=PRODUCT([.E13];[.F13])" table:style-name="ce19">
            <text:p><text:s/>644,40 zł<text:s/></text:p>
          </table:table-cell>
          <table:table-cell office:value-type="string" table:style-name="ce16">
            <text:p>zw</text:p>
          </table:table-cell>
          <table:table-cell office:value-type="currency" office:value="644.4" table:formula="of:=[.G13]" table:style-name="ce20">
            <text:p><text:s/>644,40 zł<text:s/></text:p>
          </table:table-cell>
          <table:table-cell table:number-columns-repeated="16375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24">
            <text:p>I25</text:p>
          </table:table-cell>
          <table:table-cell office:value-type="float" office:value="5" table:style-name="ce23">
            <text:p>5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9" table:formula="of:=PRODUCT([.E14];[.F14])" table:style-name="ce19">
            <text:p><text:s/>9,00 zł<text:s/></text:p>
          </table:table-cell>
          <table:table-cell office:value-type="string" table:style-name="ce16">
            <text:p>zw</text:p>
          </table:table-cell>
          <table:table-cell office:value-type="currency" office:value="9" table:formula="of:=[.G14]" table:style-name="ce20">
            <text:p><text:s/>9,00 zł<text:s/></text:p>
          </table:table-cell>
          <table:table-cell table:number-columns-repeated="16375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28">
            <text:p>I25</text:p>
          </table:table-cell>
          <table:table-cell table:style-name="ce23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5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8" table:style-name="ce18">
            <text:p><text:s/>8,00 zł<text:s/></text:p>
          </table:table-cell>
          <table:table-cell office:value-type="currency" office:value="8" table:formula="of:=PRODUCT([.E16];[.F16])" table:style-name="ce19">
            <text:p><text:s/>8,00 zł<text:s/></text:p>
          </table:table-cell>
          <table:table-cell office:value-type="string" table:style-name="ce16">
            <text:p>zw</text:p>
          </table:table-cell>
          <table:table-cell office:value-type="currency" office:value="8" table:formula="of:=[.G16]" table:style-name="ce20">
            <text:p><text:s/>8,00 zł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24">
            <text:p>O21</text:p>
          </table:table-cell>
          <table:table-cell office:value-type="float" office:value="1" table:style-name="ce23">
            <text:p>1</text:p>
          </table:table-cell>
          <table:table-cell office:value-type="currency" office:value="10" table:style-name="ce18">
            <text:p><text:s/>10,00 zł<text:s/></text:p>
          </table:table-cell>
          <table:table-cell office:value-type="currency" office:value="10" table:formula="of:=PRODUCT([.E17];[.F17])" table:style-name="ce19">
            <text:p><text:s/>10,00 zł<text:s/></text:p>
          </table:table-cell>
          <table:table-cell office:value-type="string" table:style-name="ce16">
            <text:p>zw</text:p>
          </table:table-cell>
          <table:table-cell office:value-type="currency" office:value="10" table:formula="of:=[.G17]" table:style-name="ce20">
            <text:p><text:s/>10,00 zł<text:s/></text:p>
          </table:table-cell>
          <table:table-cell table:number-columns-repeated="16375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24"/>
          <table:table-cell office:value-type="float" office:value="13" table:style-name="ce23">
            <text:p>13</text:p>
          </table:table-cell>
          <table:table-cell office:value-type="currency" office:value="8" table:style-name="ce18">
            <text:p><text:s/>8,00 zł<text:s/></text:p>
          </table:table-cell>
          <table:table-cell office:value-type="currency" office:value="104" table:formula="of:=PRODUCT([.E18];[.F18])" table:style-name="ce19">
            <text:p><text:s/>104,00 zł<text:s/></text:p>
          </table:table-cell>
          <table:table-cell office:value-type="string" table:style-name="ce16">
            <text:p>zw</text:p>
          </table:table-cell>
          <table:table-cell office:value-type="currency" office:value="104" table:formula="of:=[.G18]" table:style-name="ce20">
            <text:p><text:s/>104,00 zł<text:s/></text:p>
          </table:table-cell>
          <table:table-cell table:number-columns-repeated="16375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24">
            <text:p>G11</text:p>
          </table:table-cell>
          <table:table-cell office:value-type="float" office:value="12" table:style-name="ce23">
            <text:p>1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30" table:formula="of:=PRODUCT([.E19];[.F19])" table:style-name="ce19">
            <text:p><text:s/>30,00 zł<text:s/></text:p>
          </table:table-cell>
          <table:table-cell office:value-type="string" table:style-name="ce16">
            <text:p>zw</text:p>
          </table:table-cell>
          <table:table-cell office:value-type="currency" office:value="30" table:formula="of:=[.G19]" table:style-name="ce20">
            <text:p><text:s/>30,00 zł<text:s/></text:p>
          </table:table-cell>
          <table:table-cell table:number-columns-repeated="16375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28">
            <text:p>U75</text:p>
          </table:table-cell>
          <table:table-cell table:style-name="ce16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20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28">
            <text:p>I19</text:p>
          </table:table-cell>
          <table:table-cell office:value-type="float" office:value="349" table:style-name="ce16">
            <text:p>34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28.20000000000005" table:formula="of:=PRODUCT([.E21];[.F21])" table:style-name="ce19">
            <text:p><text:s/>628,20 zł<text:s/></text:p>
          </table:table-cell>
          <table:table-cell office:value-type="string" table:style-name="ce16">
            <text:p>zw</text:p>
          </table:table-cell>
          <table:table-cell office:value-type="currency" office:value="628.20000000000005" table:formula="of:=[.G21]" table:style-name="ce20">
            <text:p><text:s/>628,20 zł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28">
            <text:p>O18</text:p>
          </table:table-cell>
          <table:table-cell office:value-type="float" office:value="15" table:style-name="ce23">
            <text:p>15</text:p>
          </table:table-cell>
          <table:table-cell office:value-type="currency" office:value="11.9" table:style-name="ce18">
            <text:p><text:s/>11,90 zł<text:s/></text:p>
          </table:table-cell>
          <table:table-cell office:value-type="currency" office:value="178.5" table:formula="of:=PRODUCT([.E22];[.F22])" table:style-name="ce19">
            <text:p><text:s/>178,50 zł<text:s/></text:p>
          </table:table-cell>
          <table:table-cell office:value-type="string" table:style-name="ce16">
            <text:p>zw</text:p>
          </table:table-cell>
          <table:table-cell office:value-type="currency" office:value="178.5" table:formula="of:=[.G22]" table:style-name="ce20">
            <text:p><text:s/>178,50 zł<text:s/></text:p>
          </table:table-cell>
          <table:table-cell table:number-columns-repeated="16375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24">
            <text:p>O09</text:p>
          </table:table-cell>
          <table:table-cell office:value-type="float" office:value="16" table:style-name="ce23">
            <text:p>16</text:p>
          </table:table-cell>
          <table:table-cell office:value-type="currency" office:value="10.199999999999999" table:style-name="ce18">
            <text:p><text:s/>10,20 zł<text:s/></text:p>
          </table:table-cell>
          <table:table-cell office:value-type="currency" office:value="163.19999999999999" table:formula="of:=PRODUCT([.E23];[.F23])" table:style-name="ce19">
            <text:p><text:s/>163,20 zł<text:s/></text:p>
          </table:table-cell>
          <table:table-cell office:value-type="string" table:style-name="ce16">
            <text:p>zw</text:p>
          </table:table-cell>
          <table:table-cell office:value-type="currency" office:value="163.19999999999999" table:formula="of:=[.G23]" table:style-name="ce20">
            <text:p><text:s/>163,20 zł<text:s/></text:p>
          </table:table-cell>
          <table:table-cell table:number-columns-repeated="16375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28">
            <text:p>I89</text:p>
          </table:table-cell>
          <table:table-cell office:value-type="float" office:value="29" table:style-name="ce16">
            <text:p>29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45" table:formula="of:=PRODUCT([.E24];[.F24])" table:style-name="ce19">
            <text:p><text:s/>145,00 zł<text:s/></text:p>
          </table:table-cell>
          <table:table-cell office:value-type="string" table:style-name="ce16">
            <text:p>zw</text:p>
          </table:table-cell>
          <table:table-cell office:value-type="currency" office:value="145" table:formula="of:=[.G24]" table:style-name="ce20">
            <text:p><text:s/>145,00 zł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24">
            <text:p>I87</text:p>
          </table:table-cell>
          <table:table-cell office:value-type="float" office:value="5" table:style-name="ce23">
            <text:p>5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8" table:formula="of:=PRODUCT([.E25];[.F25])" table:style-name="ce19">
            <text:p><text:s/>8,00 zł<text:s/></text:p>
          </table:table-cell>
          <table:table-cell office:value-type="string" table:style-name="ce16">
            <text:p>zw</text:p>
          </table:table-cell>
          <table:table-cell office:value-type="currency" office:value="8" table:formula="of:=[.G25]" table:style-name="ce20">
            <text:p><text:s/>8,00 zł<text:s/></text:p>
          </table:table-cell>
          <table:table-cell table:number-columns-repeated="16375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23">
            <text:p>S23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53.2" table:formula="of:=PRODUCT([.E26];[.F26])" table:style-name="ce19">
            <text:p><text:s/>53,20 zł<text:s/></text:p>
          </table:table-cell>
          <table:table-cell office:value-type="string" table:style-name="ce16">
            <text:p>zw</text:p>
          </table:table-cell>
          <table:table-cell office:value-type="currency" office:value="53.2" table:formula="of:=[.G26]" table:style-name="ce20">
            <text:p><text:s/>53,20 zł<text:s/></text:p>
          </table:table-cell>
          <table:table-cell table:number-columns-repeated="16375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23">
            <text:p>S27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39.900000000000006" table:formula="of:=PRODUCT([.E27];[.F27])" table:style-name="ce19">
            <text:p><text:s/>39,90 zł<text:s/></text:p>
          </table:table-cell>
          <table:table-cell office:value-type="string" table:style-name="ce16">
            <text:p>zw</text:p>
          </table:table-cell>
          <table:table-cell office:value-type="currency" office:value="39.900000000000006" table:formula="of:=[.G27]" table:style-name="ce20">
            <text:p><text:s/>39,90 zł<text:s/></text:p>
          </table:table-cell>
          <table:table-cell table:number-columns-repeated="16375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31">
            <text:p>BORWBPG_PMR</text:p>
          </table:table-cell>
          <table:table-cell office:value-type="string" table:style-name="ce32">
            <text:p>Borelioza p/c IgG w PMR met. Western-Blot (PMR)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currency" office:value="34" table:style-name="ce18">
            <text:p><text:s/>34,00 zł<text:s/></text:p>
          </table:table-cell>
          <table:table-cell office:value-type="currency" office:value="68" table:formula="of:=PRODUCT([.E28];[.F28])" table:style-name="ce19">
            <text:p><text:s/>68,00 zł<text:s/></text:p>
          </table:table-cell>
          <table:table-cell office:value-type="string" table:style-name="ce16">
            <text:p>zw</text:p>
          </table:table-cell>
          <table:table-cell office:value-type="currency" office:value="68" table:formula="of:=[.G28]" table:style-name="ce20">
            <text:p><text:s/>68,00 zł<text:s/></text:p>
          </table:table-cell>
          <table:table-cell table:number-columns-repeated="16375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31">
            <text:p>BORWBPM_PMR</text:p>
          </table:table-cell>
          <table:table-cell office:value-type="string" table:style-name="ce32">
            <text:p>Borelioza p/c IgM w PMR met. Western-Blot (PMR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currency" office:value="34" table:style-name="ce18">
            <text:p><text:s/>34,00 zł<text:s/></text:p>
          </table:table-cell>
          <table:table-cell office:value-type="currency" office:value="34" table:formula="of:=PRODUCT([.E29];[.F29])" table:style-name="ce19">
            <text:p><text:s/>34,00 zł<text:s/></text:p>
          </table:table-cell>
          <table:table-cell office:value-type="string" table:style-name="ce16">
            <text:p>zw</text:p>
          </table:table-cell>
          <table:table-cell office:value-type="currency" office:value="34" table:formula="of:=[.G29]" table:style-name="ce20">
            <text:p><text:s/>34,00 zł<text:s/></text:p>
          </table:table-cell>
          <table:table-cell table:number-columns-repeated="16375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53.2" table:formula="of:=PRODUCT([.E30];[.F30])" table:style-name="ce19">
            <text:p><text:s/>53,20 zł<text:s/></text:p>
          </table:table-cell>
          <table:table-cell office:value-type="string" table:style-name="ce16">
            <text:p>zw</text:p>
          </table:table-cell>
          <table:table-cell office:value-type="currency" office:value="53.2" table:formula="of:=[.G30]" table:style-name="ce20">
            <text:p><text:s/>53,20 zł<text:s/></text:p>
          </table:table-cell>
          <table:table-cell table:number-columns-repeated="16375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39.900000000000006" table:formula="of:=PRODUCT([.E31];[.F31])" table:style-name="ce19">
            <text:p><text:s/>39,90 zł<text:s/></text:p>
          </table:table-cell>
          <table:table-cell office:value-type="string" table:style-name="ce16">
            <text:p>zw</text:p>
          </table:table-cell>
          <table:table-cell office:value-type="currency" office:value="39.900000000000006" table:formula="of:=[.G31]" table:style-name="ce20">
            <text:p><text:s/>39,90 zł<text:s/></text:p>
          </table:table-cell>
          <table:table-cell table:number-columns-repeated="16375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28">
            <text:p>O77</text:p>
          </table:table-cell>
          <table:table-cell office:value-type="float" office:value="20" table:style-name="ce16">
            <text:p>20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40" table:formula="of:=PRODUCT([.E32];[.F32])" table:style-name="ce19">
            <text:p><text:s/>40,00 zł<text:s/></text:p>
          </table:table-cell>
          <table:table-cell office:value-type="string" table:style-name="ce16">
            <text:p>zw</text:p>
          </table:table-cell>
          <table:table-cell office:value-type="currency" office:value="40" table:formula="of:=[.G32]" table:style-name="ce20">
            <text:p><text:s/>40,00 zł<text:s/></text:p>
          </table:table-cell>
          <table:table-cell table:number-columns-repeated="16375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28">
            <text:p>I41</text:p>
          </table:table-cell>
          <table:table-cell office:value-type="float" office:value="1" table:style-name="ce16">
            <text:p>1</text:p>
          </table:table-cell>
          <table:table-cell office:value-type="currency" office:value="11.7" table:style-name="ce18">
            <text:p><text:s/>11,70 zł<text:s/></text:p>
          </table:table-cell>
          <table:table-cell office:value-type="currency" office:value="11.7" table:formula="of:=PRODUCT([.E33];[.F33])" table:style-name="ce19">
            <text:p><text:s/>11,70 zł<text:s/></text:p>
          </table:table-cell>
          <table:table-cell office:value-type="string" table:style-name="ce16">
            <text:p>zw</text:p>
          </table:table-cell>
          <table:table-cell office:value-type="currency" office:value="11.7" table:formula="of:=[.G33]" table:style-name="ce20">
            <text:p><text:s/>11,70 zł<text:s/></text:p>
          </table:table-cell>
          <table:table-cell table:number-columns-repeated="16375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28">
            <text:p>I45</text:p>
          </table:table-cell>
          <table:table-cell table:style-name="ce16"/>
          <table:table-cell office:value-type="currency" office:value="9" table:style-name="ce18">
            <text:p><text:s/>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34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table:style-name="ce35"/>
          <table:table-cell table:style-name="ce16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35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24">
            <text:p>I99</text:p>
          </table:table-cell>
          <table:table-cell office:value-type="float" office:value="362" table:style-name="ce23">
            <text:p>362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51.6" table:formula="of:=PRODUCT([.E36];[.F36])" table:style-name="ce19">
            <text:p><text:s/>651,60 zł<text:s/></text:p>
          </table:table-cell>
          <table:table-cell office:value-type="string" table:style-name="ce16">
            <text:p>zw</text:p>
          </table:table-cell>
          <table:table-cell office:value-type="currency" office:value="651.6" table:formula="of:=[.G36]" table:style-name="ce20">
            <text:p><text:s/>651,60 zł<text:s/></text:p>
          </table:table-cell>
          <table:table-cell table:number-columns-repeated="16375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28">
            <text:p>M18</text:p>
          </table:table-cell>
          <table:table-cell office:value-type="float" office:value="5" table:style-name="ce16">
            <text:p>5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12.5" table:formula="of:=PRODUCT([.E37];[.F37])" table:style-name="ce19">
            <text:p><text:s/>12,50 zł<text:s/></text:p>
          </table:table-cell>
          <table:table-cell office:value-type="string" table:style-name="ce16">
            <text:p>zw</text:p>
          </table:table-cell>
          <table:table-cell office:value-type="currency" office:value="12.5" table:formula="of:=[.G37]" table:style-name="ce20">
            <text:p><text:s/>12,50 zł<text:s/></text:p>
          </table:table-cell>
          <table:table-cell table:number-columns-repeated="16375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24">
            <text:p>I97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1.200000000000001" table:formula="of:=PRODUCT([.E38];[.F38])" table:style-name="ce19">
            <text:p><text:s/>11,20 zł<text:s/></text:p>
          </table:table-cell>
          <table:table-cell office:value-type="string" table:style-name="ce16">
            <text:p>zw</text:p>
          </table:table-cell>
          <table:table-cell office:value-type="currency" office:value="11.200000000000001" table:formula="of:=[.G38]" table:style-name="ce20">
            <text:p><text:s/>11,20 zł<text:s/></text:p>
          </table:table-cell>
          <table:table-cell table:number-columns-repeated="16375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38">
            <text:p>S82</text:p>
          </table:table-cell>
          <table:table-cell table:style-name="ce23"/>
          <table:table-cell office:value-type="currency" office:value="25" table:style-name="ce18">
            <text:p><text:s/>2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39]" table:style-name="ce20">
            <text:p><text:s/>- zł<text:s/></text:p>
          </table:table-cell>
          <table:table-cell table:number-columns-repeated="16375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38"/>
          <table:table-cell table:style-name="ce23"/>
          <table:table-cell office:value-type="currency" office:value="52" table:style-name="ce18">
            <text:p><text:s/>5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0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24">
            <text:p>S59</text:p>
          </table:table-cell>
          <table:table-cell table:style-name="ce23"/>
          <table:table-cell office:value-type="currency" office:value="23" table:style-name="ce18">
            <text:p><text:s/>2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1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24">
            <text:p>S73</text:p>
          </table:table-cell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2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24">
            <text:p>S75</text:p>
          </table:table-cell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3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24">
            <text:p>F19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11" table:formula="of:=PRODUCT([.E44];[.F44])" table:style-name="ce19">
            <text:p><text:s/>11,00 zł<text:s/></text:p>
          </table:table-cell>
          <table:table-cell office:value-type="string" table:style-name="ce16">
            <text:p>zw</text:p>
          </table:table-cell>
          <table:table-cell office:value-type="currency" office:value="11" table:formula="of:=[.G44]" table:style-name="ce20">
            <text:p><text:s/>11,00 zł<text:s/></text:p>
          </table:table-cell>
          <table:table-cell table:number-columns-repeated="16375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24">
            <text:p>F23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11" table:formula="of:=PRODUCT([.E45];[.F45])" table:style-name="ce19">
            <text:p><text:s/>11,00 zł<text:s/></text:p>
          </table:table-cell>
          <table:table-cell office:value-type="string" table:style-name="ce16">
            <text:p>zw</text:p>
          </table:table-cell>
          <table:table-cell office:value-type="currency" office:value="11" table:formula="of:=[.G45]" table:style-name="ce20">
            <text:p><text:s/>11,00 zł<text:s/></text:p>
          </table:table-cell>
          <table:table-cell table:number-columns-repeated="16375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24">
            <text:p>N33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6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28">
            <text:p>I81</text:p>
          </table:table-cell>
          <table:table-cell office:value-type="float" office:value="132" table:style-name="ce16">
            <text:p>132</text:p>
          </table:table-cell>
          <table:table-cell office:value-type="currency" office:value="4.9000000000000004" table:style-name="ce18">
            <text:p><text:s/>4,90 zł<text:s/></text:p>
          </table:table-cell>
          <table:table-cell office:value-type="currency" office:value="646.80000000000007" table:formula="of:=PRODUCT([.E47];[.F47])" table:style-name="ce19">
            <text:p><text:s/>646,80 zł<text:s/></text:p>
          </table:table-cell>
          <table:table-cell office:value-type="string" table:style-name="ce16">
            <text:p>zw</text:p>
          </table:table-cell>
          <table:table-cell office:value-type="currency" office:value="646.80000000000007" table:formula="of:=[.G47]" table:style-name="ce20">
            <text:p><text:s/>646,80 zł<text:s/></text:p>
          </table:table-cell>
          <table:table-cell table:number-columns-repeated="16375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28">
            <text:p>G49</text:p>
          </table:table-cell>
          <table:table-cell office:value-type="float" office:value="4" table:style-name="ce16">
            <text:p>4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44" table:formula="of:=PRODUCT([.E48];[.F48])" table:style-name="ce19">
            <text:p><text:s/>44,00 zł<text:s/></text:p>
          </table:table-cell>
          <table:table-cell office:value-type="string" table:style-name="ce16">
            <text:p>zw</text:p>
          </table:table-cell>
          <table:table-cell office:value-type="currency" office:value="44" table:formula="of:=[.G48]" table:style-name="ce20">
            <text:p><text:s/>44,00 zł<text:s/></text:p>
          </table:table-cell>
          <table:table-cell table:number-columns-repeated="16375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39">
            <text:p>K27</text:p>
          </table:table-cell>
          <table:table-cell table:style-name="ce23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49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28">
            <text:p>K99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20" table:formula="of:=PRODUCT([.E50];[.F50])" table:style-name="ce19">
            <text:p><text:s/>20,00 zł<text:s/></text:p>
          </table:table-cell>
          <table:table-cell office:value-type="string" table:style-name="ce16">
            <text:p>zw</text:p>
          </table:table-cell>
          <table:table-cell office:value-type="currency" office:value="20" table:formula="of:=[.G50]" table:style-name="ce20">
            <text:p><text:s/>20,00 zł<text:s/></text:p>
          </table:table-cell>
          <table:table-cell table:number-columns-repeated="16375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28">
            <text:p><text:s/>F53</text:p>
          </table:table-cell>
          <table:table-cell table:style-name="ce16"/>
          <table:table-cell office:value-type="currency" office:value="10.7" table:style-name="ce18">
            <text:p><text:s/>10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51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28">
            <text:p>F56</text:p>
          </table:table-cell>
          <table:table-cell table:style-name="ce16"/>
          <table:table-cell office:value-type="currency" office:value="11.4" table:style-name="ce18">
            <text:p><text:s/>11,4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52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41">
            <text:p>O95</text:p>
          </table:table-cell>
          <table:table-cell office:value-type="float" office:value="50" table:style-name="ce42">
            <text:p>50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80" table:formula="of:=PRODUCT([.E53];[.F53])" table:style-name="ce19">
            <text:p><text:s/>80,00 zł<text:s/></text:p>
          </table:table-cell>
          <table:table-cell office:value-type="string" table:style-name="ce16">
            <text:p>zw</text:p>
          </table:table-cell>
          <table:table-cell office:value-type="currency" office:value="80" table:formula="of:=[.G53]" table:style-name="ce20">
            <text:p><text:s/>80,00 zł<text:s/></text:p>
          </table:table-cell>
          <table:table-cell table:number-columns-repeated="16375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24">
            <text:p>L05</text:p>
          </table:table-cell>
          <table:table-cell office:value-type="float" office:value="54" table:style-name="ce23">
            <text:p>54</text:p>
          </table:table-cell>
          <table:table-cell office:value-type="currency" office:value="12" table:style-name="ce18">
            <text:p><text:s/>12,00 zł<text:s/></text:p>
          </table:table-cell>
          <table:table-cell office:value-type="currency" office:value="648" table:formula="of:=PRODUCT([.E54];[.F54])" table:style-name="ce19">
            <text:p><text:s/>648,00 zł<text:s/></text:p>
          </table:table-cell>
          <table:table-cell office:value-type="string" table:style-name="ce16">
            <text:p>zw</text:p>
          </table:table-cell>
          <table:table-cell office:value-type="currency" office:value="648" table:formula="of:=[.G54]" table:style-name="ce20">
            <text:p><text:s/>648,00 zł<text:s/></text:p>
          </table:table-cell>
          <table:table-cell table:number-columns-repeated="16375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28">
            <text:p>L65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6" table:formula="of:=PRODUCT([.E55];[.F55])" table:style-name="ce19">
            <text:p><text:s/>6,00 zł<text:s/></text:p>
          </table:table-cell>
          <table:table-cell office:value-type="string" table:style-name="ce16">
            <text:p>zw</text:p>
          </table:table-cell>
          <table:table-cell office:value-type="currency" office:value="6" table:formula="of:=[.G55]" table:style-name="ce20">
            <text:p><text:s/>6,00 zł<text:s/></text:p>
          </table:table-cell>
          <table:table-cell table:number-columns-repeated="16375"/>
        </table:table-row>
        <table:table-row table:style-name="ro4"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22">
            <text:p>G53</text:p>
          </table:table-cell>
          <table:table-cell table:style-name="ce23"/>
          <table:table-cell office:value-type="currency" office:value="3" table:style-name="ce18">
            <text:p><text:s/>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56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28">
            <text:p>O55</text:p>
          </table:table-cell>
          <table:table-cell office:value-type="float" office:value="43" table:style-name="ce16">
            <text:p>43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258" table:formula="of:=PRODUCT([.E57];[.F57])" table:style-name="ce19">
            <text:p><text:s/>258,00 zł<text:s/></text:p>
          </table:table-cell>
          <table:table-cell office:value-type="string" table:style-name="ce16">
            <text:p>zw</text:p>
          </table:table-cell>
          <table:table-cell office:value-type="currency" office:value="258" table:formula="of:=[.G57]" table:style-name="ce20">
            <text:p><text:s/>258,00 zł<text:s/></text:p>
          </table:table-cell>
          <table:table-cell table:number-columns-repeated="16375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28">
            <text:p>O69</text:p>
          </table:table-cell>
          <table:table-cell office:value-type="float" office:value="87" table:style-name="ce16">
            <text:p>87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522" table:formula="of:=PRODUCT([.E58];[.F58])" table:style-name="ce19">
            <text:p><text:s/>522,00 zł<text:s/></text:p>
          </table:table-cell>
          <table:table-cell office:value-type="string" table:style-name="ce16">
            <text:p>zw</text:p>
          </table:table-cell>
          <table:table-cell office:value-type="currency" office:value="522" table:formula="of:=[.G58]" table:style-name="ce20">
            <text:p><text:s/>522,00 zł<text:s/></text:p>
          </table:table-cell>
          <table:table-cell table:number-columns-repeated="16375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28">
            <text:p>L31</text:p>
          </table:table-cell>
          <table:table-cell office:value-type="float" office:value="227" table:style-name="ce16">
            <text:p>227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408.6" table:formula="of:=PRODUCT([.E59];[.F59])" table:style-name="ce19">
            <text:p><text:s/>408,60 zł<text:s/></text:p>
          </table:table-cell>
          <table:table-cell office:value-type="string" table:style-name="ce16">
            <text:p>zw</text:p>
          </table:table-cell>
          <table:table-cell office:value-type="currency" office:value="408.6" table:formula="of:=[.G59]" table:style-name="ce20">
            <text:p><text:s/>408,60 zł<text:s/></text:p>
          </table:table-cell>
          <table:table-cell table:number-columns-repeated="16375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28">
            <text:p><text:s/>L43</text:p>
          </table:table-cell>
          <table:table-cell office:value-type="float" office:value="407" table:style-name="ce16">
            <text:p>407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732.6" table:formula="of:=PRODUCT([.E60];[.F60])" table:style-name="ce19">
            <text:p><text:s/>732,60 zł<text:s/></text:p>
          </table:table-cell>
          <table:table-cell office:value-type="string" table:style-name="ce16">
            <text:p>zw</text:p>
          </table:table-cell>
          <table:table-cell office:value-type="currency" office:value="732.6" table:formula="of:=[.G60]" table:style-name="ce20">
            <text:p><text:s/>732,60 zł<text:s/></text:p>
          </table:table-cell>
          <table:table-cell table:number-columns-repeated="16375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31">
            <text:p><text:s/>L43</text:p>
          </table:table-cell>
          <table:table-cell office:value-type="float" office:value="3" table:style-name="ce45">
            <text:p>3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5.4" table:formula="of:=PRODUCT([.E61];[.F61])" table:style-name="ce19">
            <text:p><text:s/>5,40 zł<text:s/></text:p>
          </table:table-cell>
          <table:table-cell office:value-type="string" table:style-name="ce16">
            <text:p>zw</text:p>
          </table:table-cell>
          <table:table-cell office:value-type="currency" office:value="5.4" table:formula="of:=[.G61]" table:style-name="ce20">
            <text:p><text:s/>5,40 zł<text:s/></text:p>
          </table:table-cell>
          <table:table-cell table:number-columns-repeated="16375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2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3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4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5]" table:style-name="ce20">
            <text:p><text:s/>-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24">
            <text:p>L43</text:p>
          </table:table-cell>
          <table:table-cell table:style-name="ce23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6]" table:style-name="ce20">
            <text:p><text:s/>-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28">
            <text:p><text:s/>A15</text:p>
          </table:table-cell>
          <table:table-cell table:style-name="ce16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67]" table:style-name="ce20">
            <text:p><text:s/>-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table:style-name="ce24"/>
          <table:table-cell office:value-type="float" office:value="8" table:style-name="ce23">
            <text:p>8</text:p>
          </table:table-cell>
          <table:table-cell office:value-type="currency" office:value="20" table:style-name="ce18">
            <text:p><text:s/>20,00 zł<text:s/></text:p>
          </table:table-cell>
          <table:table-cell office:value-type="currency" office:value="160" table:formula="of:=PRODUCT([.E68];[.F68])" table:style-name="ce19">
            <text:p><text:s/>160,00 zł<text:s/></text:p>
          </table:table-cell>
          <table:table-cell office:value-type="string" table:style-name="ce16">
            <text:p>zw</text:p>
          </table:table-cell>
          <table:table-cell office:value-type="currency" office:value="160" table:formula="of:=[.G68]" table:style-name="ce20">
            <text:p><text:s/>160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28">
            <text:p>L55</text:p>
          </table:table-cell>
          <table:table-cell office:value-type="float" office:value="80" table:style-name="ce16">
            <text:p>80</text:p>
          </table:table-cell>
          <table:table-cell office:value-type="currency" office:value="6.5" table:style-name="ce18">
            <text:p><text:s/>6,50 zł<text:s/></text:p>
          </table:table-cell>
          <table:table-cell office:value-type="currency" office:value="520" table:formula="of:=PRODUCT([.E69];[.F69])" table:style-name="ce19">
            <text:p><text:s/>520,00 zł<text:s/></text:p>
          </table:table-cell>
          <table:table-cell office:value-type="string" table:style-name="ce16">
            <text:p>zw</text:p>
          </table:table-cell>
          <table:table-cell office:value-type="currency" office:value="520" table:formula="of:=[.G69]" table:style-name="ce20">
            <text:p><text:s/>520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28">
            <text:p>V39</text:p>
          </table:table-cell>
          <table:table-cell office:value-type="float" office:value="14" table:style-name="ce16">
            <text:p>14</text:p>
          </table:table-cell>
          <table:table-cell office:value-type="currency" office:value="7" table:style-name="ce18">
            <text:p><text:s/>7,00 zł<text:s/></text:p>
          </table:table-cell>
          <table:table-cell office:value-type="currency" office:value="98" table:formula="of:=PRODUCT([.E70];[.F70])" table:style-name="ce19">
            <text:p><text:s/>98,00 zł<text:s/></text:p>
          </table:table-cell>
          <table:table-cell office:value-type="string" table:style-name="ce16">
            <text:p>zw</text:p>
          </table:table-cell>
          <table:table-cell office:value-type="currency" office:value="98" table:formula="of:=[.G70]" table:style-name="ce20">
            <text:p><text:s/>98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15">
            <text:p>B-HCG Gonadotropina kosmówkowa<text:s/></text:p>
          </table:table-cell>
          <table:table-cell office:value-type="string" table:style-name="ce28">
            <text:p>L47</text:p>
          </table:table-cell>
          <table:table-cell table:style-name="ce47"/>
          <table:table-cell office:value-type="currency" office:value="8.9" table:style-name="ce18">
            <text:p><text:s/>8,9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71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28">
            <text:p>V55</text:p>
          </table:table-cell>
          <table:table-cell table:style-name="ce16"/>
          <table:table-cell office:value-type="currency" office:value="60" table:style-name="ce18">
            <text:p><text:s/>60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72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24">
            <text:p>K01</text:p>
          </table:table-cell>
          <table:table-cell office:value-type="float" office:value="356" table:style-name="ce23">
            <text:p>356</text:p>
          </table:table-cell>
          <table:table-cell office:value-type="currency" office:value="4" table:style-name="ce18">
            <text:p><text:s/>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73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28">
            <text:p>U15</text:p>
          </table:table-cell>
          <table:table-cell office:value-type="float" office:value="22" table:style-name="ce16">
            <text:p>22</text:p>
          </table:table-cell>
          <table:table-cell office:value-type="currency" office:value="20" table:style-name="ce18">
            <text:p><text:s/>20,00 zł<text:s/></text:p>
          </table:table-cell>
          <table:table-cell office:value-type="currency" office:value="440" table:formula="of:=PRODUCT([.E74];[.F74])" table:style-name="ce19">
            <text:p><text:s/>440,00 zł<text:s/></text:p>
          </table:table-cell>
          <table:table-cell office:value-type="string" table:style-name="ce16">
            <text:p>zw</text:p>
          </table:table-cell>
          <table:table-cell office:value-type="currency" office:value="440" table:formula="of:=[.G74]" table:style-name="ce20">
            <text:p><text:s/>440,00 zł<text:s/>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2" table:style-name="ce23">
            <text:p>2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3.2" table:formula="of:=PRODUCT([.E75];[.F75])" table:style-name="ce19">
            <text:p><text:s/>3,20 zł<text:s/></text:p>
          </table:table-cell>
          <table:table-cell office:value-type="string" table:style-name="ce16">
            <text:p>zw</text:p>
          </table:table-cell>
          <table:table-cell office:value-type="currency" office:value="3.2" table:formula="of:=[.G75]" table:style-name="ce20">
            <text:p><text:s/>3,2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24">
            <text:p>F64</text:p>
          </table:table-cell>
          <table:table-cell table:style-name="ce23"/>
          <table:table-cell office:value-type="currency" office:value="19" table:style-name="ce18">
            <text:p><text:s/>1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76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24">
            <text:p>F65</text:p>
          </table:table-cell>
          <table:table-cell table:style-name="ce23"/>
          <table:table-cell office:value-type="currency" office:value="19" table:style-name="ce18">
            <text:p><text:s/>1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77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22">
            <text:p>L89</text:p>
          </table:table-cell>
          <table:table-cell office:value-type="float" office:value="3" table:style-name="ce23">
            <text:p>3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12" table:formula="of:=PRODUCT([.E78];[.F78])" table:style-name="ce19">
            <text:p><text:s/>12,00 zł<text:s/></text:p>
          </table:table-cell>
          <table:table-cell office:value-type="string" table:style-name="ce16">
            <text:p>zw</text:p>
          </table:table-cell>
          <table:table-cell office:value-type="currency" office:value="12" table:formula="of:=[.G78]" table:style-name="ce20">
            <text:p><text:s/>12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28">
            <text:p>L97</text:p>
          </table:table-cell>
          <table:table-cell office:value-type="float" office:value="7" table:style-name="ce16">
            <text:p>7</text:p>
          </table:table-cell>
          <table:table-cell office:value-type="currency" office:value="10" table:style-name="ce18">
            <text:p><text:s/>10,00 zł<text:s/></text:p>
          </table:table-cell>
          <table:table-cell office:value-type="currency" office:value="70" table:formula="of:=PRODUCT([.E79];[.F79])" table:style-name="ce19">
            <text:p><text:s/>70,00 zł<text:s/></text:p>
          </table:table-cell>
          <table:table-cell office:value-type="string" table:style-name="ce16">
            <text:p>zw</text:p>
          </table:table-cell>
          <table:table-cell office:value-type="currency" office:value="70" table:formula="of:=[.G79]" table:style-name="ce20">
            <text:p><text:s/>70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49">
            <text:p><text:s/>N45</text:p>
          </table:table-cell>
          <table:table-cell office:value-type="float" office:value="189" table:style-name="ce42">
            <text:p>18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40.2" table:formula="of:=PRODUCT([.E80];[.F80])" table:style-name="ce19">
            <text:p><text:s/>340,20 zł<text:s/></text:p>
          </table:table-cell>
          <table:table-cell office:value-type="string" table:style-name="ce16">
            <text:p>zw</text:p>
          </table:table-cell>
          <table:table-cell office:value-type="currency" office:value="340.2" table:formula="of:=[.G80]" table:style-name="ce20">
            <text:p><text:s/>340,2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28">
            <text:p>A21</text:p>
          </table:table-cell>
          <table:table-cell office:value-type="float" office:value="3" table:style-name="ce16">
            <text:p>3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5" table:formula="of:=PRODUCT([.E81];[.F81])" table:style-name="ce19">
            <text:p><text:s/>15,00 zł<text:s/></text:p>
          </table:table-cell>
          <table:table-cell office:value-type="string" table:style-name="ce16">
            <text:p>zw</text:p>
          </table:table-cell>
          <table:table-cell office:value-type="currency" office:value="15" table:formula="of:=[.G81]" table:style-name="ce20">
            <text:p><text:s/>15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24">
            <text:p>A23</text:p>
          </table:table-cell>
          <table:table-cell table:style-name="ce23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82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28">
            <text:p>M31</text:p>
          </table:table-cell>
          <table:table-cell office:value-type="float" office:value="3" table:style-name="ce16">
            <text:p>3</text:p>
          </table:table-cell>
          <table:table-cell office:value-type="currency" office:value="9.5" table:style-name="ce18">
            <text:p><text:s/>9,50 zł<text:s/></text:p>
          </table:table-cell>
          <table:table-cell office:value-type="currency" office:value="28.5" table:formula="of:=PRODUCT([.E83];[.F83])" table:style-name="ce19">
            <text:p><text:s/>28,50 zł<text:s/></text:p>
          </table:table-cell>
          <table:table-cell office:value-type="string" table:style-name="ce16">
            <text:p>zw</text:p>
          </table:table-cell>
          <table:table-cell office:value-type="currency" office:value="28.5" table:formula="of:=[.G83]" table:style-name="ce20">
            <text:p><text:s/>28,5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28">
            <text:p>M37</text:p>
          </table:table-cell>
          <table:table-cell office:value-type="float" office:value="399" table:style-name="ce16">
            <text:p>39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718.2" table:formula="of:=PRODUCT([.E84];[.F84])" table:style-name="ce19">
            <text:p><text:s/>718,20 zł<text:s/></text:p>
          </table:table-cell>
          <table:table-cell office:value-type="string" table:style-name="ce16">
            <text:p>zw</text:p>
          </table:table-cell>
          <table:table-cell office:value-type="currency" office:value="718.2" table:formula="of:=[.G84]" table:style-name="ce20">
            <text:p><text:s/>718,2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28">
            <text:p>M37</text:p>
          </table:table-cell>
          <table:table-cell office:value-type="float" office:value="1" table:style-name="ce16">
            <text:p>1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.6" table:formula="of:=PRODUCT([.E85];[.F85])" table:style-name="ce19">
            <text:p><text:s/>1,60 zł<text:s/></text:p>
          </table:table-cell>
          <table:table-cell office:value-type="string" table:style-name="ce16">
            <text:p>zw</text:p>
          </table:table-cell>
          <table:table-cell office:value-type="currency" office:value="1.6" table:formula="of:=[.G85]" table:style-name="ce20">
            <text:p><text:s/>1,6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49">
            <text:p>A17</text:p>
          </table:table-cell>
          <table:table-cell office:value-type="float" office:value="137" table:style-name="ce52">
            <text:p>137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548" table:formula="of:=PRODUCT([.E86];[.F86])" table:style-name="ce19">
            <text:p><text:s/>548,00 zł<text:s/></text:p>
          </table:table-cell>
          <table:table-cell office:value-type="string" table:style-name="ce16">
            <text:p>zw</text:p>
          </table:table-cell>
          <table:table-cell office:value-type="currency" office:value="548" table:formula="of:=[.G86]" table:style-name="ce20">
            <text:p><text:s/>548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28">
            <text:p>M41</text:p>
          </table:table-cell>
          <table:table-cell office:value-type="float" office:value="26" table:style-name="ce16">
            <text:p>26</text:p>
          </table:table-cell>
          <table:table-cell office:value-type="currency" office:value="10.6" table:style-name="ce18">
            <text:p><text:s/>10,60 zł<text:s/></text:p>
          </table:table-cell>
          <table:table-cell office:value-type="currency" office:value="275.59999999999997" table:formula="of:=PRODUCT([.E87];[.F87])" table:style-name="ce19">
            <text:p><text:s/>275,60 zł<text:s/></text:p>
          </table:table-cell>
          <table:table-cell office:value-type="string" table:style-name="ce16">
            <text:p>zw</text:p>
          </table:table-cell>
          <table:table-cell office:value-type="currency" office:value="275.59999999999997" table:formula="of:=[.G87]" table:style-name="ce20">
            <text:p><text:s/>275,6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49">
            <text:p>X13</text:p>
          </table:table-cell>
          <table:table-cell table:style-name="ce16"/>
          <table:table-cell office:value-type="currency" office:value="8" table:style-name="ce18">
            <text:p><text:s/>8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88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49">
            <text:p>K33</text:p>
          </table:table-cell>
          <table:table-cell office:value-type="float" office:value="4" table:style-name="ce42">
            <text:p>4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16" table:formula="of:=PRODUCT([.E89];[.F89])" table:style-name="ce19">
            <text:p><text:s/>16,00 zł<text:s/></text:p>
          </table:table-cell>
          <table:table-cell office:value-type="string" table:style-name="ce16">
            <text:p>zw</text:p>
          </table:table-cell>
          <table:table-cell office:value-type="currency" office:value="16" table:formula="of:=[.G89]" table:style-name="ce20">
            <text:p><text:s/>16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28">
            <text:p>K03</text:p>
          </table:table-cell>
          <table:table-cell table:style-name="ce16"/>
          <table:table-cell office:value-type="currency" office:value="4" table:style-name="ce18">
            <text:p><text:s/>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90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28">
            <text:p>K03</text:p>
          </table:table-cell>
          <table:table-cell office:value-type="float" office:value="356" table:style-name="ce16">
            <text:p>356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712" table:formula="of:=PRODUCT([.E91];[.F91])" table:style-name="ce19">
            <text:p><text:s/>712,00 zł<text:s/></text:p>
          </table:table-cell>
          <table:table-cell office:value-type="string" table:style-name="ce16">
            <text:p>zw</text:p>
          </table:table-cell>
          <table:table-cell office:value-type="currency" office:value="712" table:formula="of:=[.G91]" table:style-name="ce20">
            <text:p><text:s/>712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55">
            <text:p>M67</text:p>
          </table:table-cell>
          <table:table-cell office:value-type="float" office:value="5" table:style-name="ce56">
            <text:p>5</text:p>
          </table:table-cell>
          <table:table-cell office:value-type="currency" office:value="1.2" table:style-name="ce18">
            <text:p><text:s/>1,20 zł<text:s/></text:p>
          </table:table-cell>
          <table:table-cell office:value-type="currency" office:value="6" table:formula="of:=PRODUCT([.E92];[.F92])" table:style-name="ce19">
            <text:p><text:s/>6,00 zł<text:s/></text:p>
          </table:table-cell>
          <table:table-cell office:value-type="string" table:style-name="ce16">
            <text:p>zw</text:p>
          </table:table-cell>
          <table:table-cell office:value-type="currency" office:value="6" table:formula="of:=[.G92]" table:style-name="ce20">
            <text:p><text:s/>6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55">
            <text:p>M71</text:p>
          </table:table-cell>
          <table:table-cell table:style-name="ce5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93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39">
            <text:p>L67</text:p>
          </table:table-cell>
          <table:table-cell table:style-name="ce59"/>
          <table:table-cell office:value-type="currency" office:value="6" table:style-name="ce18">
            <text:p><text:s/>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94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60">
            <text:p>M87</text:p>
          </table:table-cell>
          <table:table-cell office:value-type="float" office:value="19" table:style-name="ce16">
            <text:p>19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30.400000000000002" table:formula="of:=PRODUCT([.E95];[.F95])" table:style-name="ce19">
            <text:p><text:s/>30,40 zł<text:s/></text:p>
          </table:table-cell>
          <table:table-cell office:value-type="string" table:style-name="ce16">
            <text:p>zw</text:p>
          </table:table-cell>
          <table:table-cell office:value-type="currency" office:value="30.400000000000002" table:formula="of:=[.G95]" table:style-name="ce20">
            <text:p><text:s/>30,4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60">
            <text:p>I09</text:p>
          </table:table-cell>
          <table:table-cell table:style-name="ce16"/>
          <table:table-cell office:value-type="currency" office:value="4.3499999999999996" table:style-name="ce18">
            <text:p><text:s/>4,35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96]" table:style-name="ce20">
            <text:p><text:s/>-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28">
            <text:p>A01</text:p>
          </table:table-cell>
          <table:table-cell office:value-type="float" office:value="354" table:style-name="ce16">
            <text:p>354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885" table:formula="of:=PRODUCT([.E97];[.F97])" table:style-name="ce19">
            <text:p><text:s/>885,00 zł<text:s/></text:p>
          </table:table-cell>
          <table:table-cell office:value-type="string" table:style-name="ce16">
            <text:p>zw</text:p>
          </table:table-cell>
          <table:table-cell office:value-type="currency" office:value="885" table:formula="of:=[.G97]" table:style-name="ce20">
            <text:p><text:s/>885,00 zł<text:s/>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28">
            <text:p>C55</text:p>
          </table:table-cell>
          <table:table-cell office:value-type="float" office:value="494" table:style-name="ce16">
            <text:p>494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1235" table:formula="of:=PRODUCT([.E98];[.F98])" table:style-name="ce19">
            <text:p><text:s/>1 235,00 zł<text:s/></text:p>
          </table:table-cell>
          <table:table-cell office:value-type="string" table:style-name="ce16">
            <text:p>zw</text:p>
          </table:table-cell>
          <table:table-cell office:value-type="currency" office:value="1235" table:formula="of:=[.G98]" table:style-name="ce20">
            <text:p><text:s/>1 235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28">
            <text:p>U41</text:p>
          </table:table-cell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99]" table:style-name="ce20">
            <text:p><text:s/>-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28">
            <text:p>U43</text:p>
          </table:table-cell>
          <table:table-cell table:style-name="ce16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00]" table:style-name="ce20">
            <text:p><text:s/>-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49">
            <text:p>O35</text:p>
          </table:table-cell>
          <table:table-cell office:value-type="float" office:value="173" table:style-name="ce42">
            <text:p>173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11.40000000000003" table:formula="of:=PRODUCT([.E101];[.F101])" table:style-name="ce19">
            <text:p><text:s/>311,40 zł<text:s/></text:p>
          </table:table-cell>
          <table:table-cell office:value-type="string" table:style-name="ce16">
            <text:p>zw</text:p>
          </table:table-cell>
          <table:table-cell office:value-type="currency" office:value="311.40000000000003" table:formula="of:=[.G101]" table:style-name="ce20">
            <text:p><text:s/>311,4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24">
            <text:p>N24</text:p>
          </table:table-cell>
          <table:table-cell office:value-type="float" office:value="2" table:style-name="ce23">
            <text:p>2</text:p>
          </table:table-cell>
          <table:table-cell office:value-type="currency" office:value="42" table:style-name="ce18">
            <text:p><text:s/>42,00 zł<text:s/></text:p>
          </table:table-cell>
          <table:table-cell office:value-type="currency" office:value="84" table:formula="of:=PRODUCT([.E102];[.F102])" table:style-name="ce19">
            <text:p><text:s/>84,00 zł<text:s/></text:p>
          </table:table-cell>
          <table:table-cell office:value-type="string" table:style-name="ce16">
            <text:p>zw</text:p>
          </table:table-cell>
          <table:table-cell office:value-type="currency" office:value="84" table:formula="of:=[.G102]" table:style-name="ce20">
            <text:p><text:s/>84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28">
            <text:p>C59</text:p>
          </table:table-cell>
          <table:table-cell office:value-type="float" office:value="81" table:style-name="ce16">
            <text:p>81</text:p>
          </table:table-cell>
          <table:table-cell office:value-type="currency" office:value="3" table:style-name="ce18">
            <text:p><text:s/>3,00 zł<text:s/></text:p>
          </table:table-cell>
          <table:table-cell office:value-type="currency" office:value="243" table:formula="of:=PRODUCT([.E103];[.F103])" table:style-name="ce19">
            <text:p><text:s/>243,00 zł<text:s/></text:p>
          </table:table-cell>
          <table:table-cell office:value-type="string" table:style-name="ce16">
            <text:p>zw</text:p>
          </table:table-cell>
          <table:table-cell office:value-type="currency" office:value="243" table:formula="of:=[.G103]" table:style-name="ce20">
            <text:p><text:s/>243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49">
            <text:p>L23</text:p>
          </table:table-cell>
          <table:table-cell office:value-type="float" office:value="1" table:style-name="ce42">
            <text:p>1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.6" table:formula="of:=PRODUCT([.E104];[.F104])" table:style-name="ce19">
            <text:p><text:s/>1,60 zł<text:s/></text:p>
          </table:table-cell>
          <table:table-cell office:value-type="string" table:style-name="ce16">
            <text:p>zw</text:p>
          </table:table-cell>
          <table:table-cell office:value-type="currency" office:value="1.6" table:formula="of:=[.G104]" table:style-name="ce20">
            <text:p><text:s/>1,6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4">
            <text:p>N66</text:p>
          </table:table-cell>
          <table:table-cell office:value-type="float" office:value="11" table:style-name="ce23">
            <text:p>11</text:p>
          </table:table-cell>
          <table:table-cell office:value-type="currency" office:value="22" table:style-name="ce18">
            <text:p><text:s/>22,00 zł<text:s/></text:p>
          </table:table-cell>
          <table:table-cell office:value-type="currency" office:value="242" table:formula="of:=PRODUCT([.E105];[.F105])" table:style-name="ce19">
            <text:p><text:s/>242,00 zł<text:s/></text:p>
          </table:table-cell>
          <table:table-cell office:value-type="string" table:style-name="ce16">
            <text:p>zw</text:p>
          </table:table-cell>
          <table:table-cell office:value-type="currency" office:value="242" table:formula="of:=[.G105]" table:style-name="ce20">
            <text:p><text:s/>242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63">
            <text:p>PCCYTRU</text:p>
          </table:table-cell>
          <table:table-cell office:value-type="string" table:style-name="ce64">
            <text:p>P/c przeciw cyklicznemu cytrulinowanemu peptydowi 3 (aCCP)</text:p>
          </table:table-cell>
          <table:table-cell office:value-type="string" table:style-name="ce65">
            <text:p>N66</text:p>
          </table:table-cell>
          <table:table-cell office:value-type="float" office:value="1" table:style-name="ce66">
            <text:p>1</text:p>
          </table:table-cell>
          <table:table-cell office:value-type="currency" office:value="25" table:style-name="ce67">
            <text:p><text:s/>25,00 zł<text:s/></text:p>
          </table:table-cell>
          <table:table-cell office:value-type="currency" office:value="25" table:formula="of:=PRODUCT([.E106];[.F106])" table:style-name="ce68">
            <text:p><text:s/>25,00 zł<text:s/></text:p>
          </table:table-cell>
          <table:table-cell table:style-name="ce69"/>
          <table:table-cell office:value-type="currency" office:value="25" table:formula="of:=[.G106]" table:style-name="ce70">
            <text:p><text:s/>25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72"/>
          <table:table-cell office:value-type="float" office:value="2" table:style-name="ce73">
            <text:p>2</text:p>
          </table:table-cell>
          <table:table-cell office:value-type="currency" office:value="14.5" table:style-name="ce18">
            <text:p><text:s/>14,50 zł<text:s/></text:p>
          </table:table-cell>
          <table:table-cell office:value-type="currency" office:value="29" table:formula="of:=PRODUCT([.E107];[.F107])" table:style-name="ce19">
            <text:p><text:s/>29,00 zł<text:s/></text:p>
          </table:table-cell>
          <table:table-cell office:value-type="string" table:style-name="ce16">
            <text:p>zw</text:p>
          </table:table-cell>
          <table:table-cell office:value-type="currency" office:value="29" table:formula="of:=[.G107]" table:style-name="ce20">
            <text:p><text:s/>29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22">
            <text:p>C66</text:p>
          </table:table-cell>
          <table:table-cell office:value-type="float" office:value="185" table:style-name="ce23">
            <text:p>185</text:p>
          </table:table-cell>
          <table:table-cell office:value-type="currency" office:value="2.5" table:style-name="ce74">
            <text:p><text:s/>2,50 zł<text:s/></text:p>
          </table:table-cell>
          <table:table-cell office:value-type="currency" office:value="462.5" table:formula="of:=PRODUCT([.E108];[.F108])" table:style-name="ce19">
            <text:p><text:s/>462,50 zł<text:s/></text:p>
          </table:table-cell>
          <table:table-cell office:value-type="string" table:style-name="ce16">
            <text:p>zw</text:p>
          </table:table-cell>
          <table:table-cell office:value-type="currency" office:value="462.5" table:formula="of:=[.G108]" table:style-name="ce20">
            <text:p><text:s/>462,5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table:style-name="ce28"/>
          <table:table-cell office:value-type="float" office:value="32" table:style-name="ce16">
            <text:p>32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192" table:formula="of:=PRODUCT([.E109];[.F109])" table:style-name="ce19">
            <text:p><text:s/>192,00 zł<text:s/></text:p>
          </table:table-cell>
          <table:table-cell office:value-type="string" table:style-name="ce16">
            <text:p>zw</text:p>
          </table:table-cell>
          <table:table-cell office:value-type="currency" office:value="192" table:formula="of:=[.G109]" table:style-name="ce20">
            <text:p><text:s/>192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22">
            <text:p>L91</text:p>
          </table:table-cell>
          <table:table-cell office:value-type="float" office:value="3" table:style-name="ce23">
            <text:p>3</text:p>
          </table:table-cell>
          <table:table-cell office:value-type="currency" office:value="61" table:style-name="ce18">
            <text:p><text:s/>61,00 zł<text:s/></text:p>
          </table:table-cell>
          <table:table-cell office:value-type="currency" office:value="183" table:formula="of:=PRODUCT([.E110];[.F110])" table:style-name="ce19">
            <text:p><text:s/>183,00 zł<text:s/></text:p>
          </table:table-cell>
          <table:table-cell office:value-type="string" table:style-name="ce16">
            <text:p>zw</text:p>
          </table:table-cell>
          <table:table-cell office:value-type="currency" office:value="183" table:formula="of:=[.G110]" table:style-name="ce20">
            <text:p><text:s/>183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22">
            <text:p>L91</text:p>
          </table:table-cell>
          <table:table-cell office:value-type="float" office:value="2" table:style-name="ce23">
            <text:p>2</text:p>
          </table:table-cell>
          <table:table-cell office:value-type="currency" office:value="61" table:style-name="ce18">
            <text:p><text:s/>61,00 zł<text:s/></text:p>
          </table:table-cell>
          <table:table-cell office:value-type="currency" office:value="122" table:formula="of:=PRODUCT([.E111];[.F111])" table:style-name="ce19">
            <text:p><text:s/>122,00 zł<text:s/></text:p>
          </table:table-cell>
          <table:table-cell office:value-type="string" table:style-name="ce16">
            <text:p>zw</text:p>
          </table:table-cell>
          <table:table-cell office:value-type="currency" office:value="122" table:formula="of:=[.G111]" table:style-name="ce20">
            <text:p><text:s/>122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28">
            <text:p>N55</text:p>
          </table:table-cell>
          <table:table-cell office:value-type="float" office:value="2" table:style-name="ce16">
            <text:p>2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0" table:formula="of:=PRODUCT([.E112];[.F112])" table:style-name="ce19">
            <text:p><text:s/>10,00 zł<text:s/></text:p>
          </table:table-cell>
          <table:table-cell office:value-type="string" table:style-name="ce16">
            <text:p>zw</text:p>
          </table:table-cell>
          <table:table-cell office:value-type="currency" office:value="10" table:formula="of:=[.G112]" table:style-name="ce20">
            <text:p><text:s/>10,00 zł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28">
            <text:p>N59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20" table:formula="of:=PRODUCT([.E113];[.F113])" table:style-name="ce19">
            <text:p><text:s/>20,00 zł<text:s/></text:p>
          </table:table-cell>
          <table:table-cell office:value-type="string" table:style-name="ce16">
            <text:p>zw</text:p>
          </table:table-cell>
          <table:table-cell office:value-type="currency" office:value="20" table:formula="of:=[.G113]" table:style-name="ce20">
            <text:p><text:s/>20,00 zł<text:s/></text:p>
          </table:table-cell>
          <table:table-cell table:number-columns-repeated="16375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24">
            <text:p>I79</text:p>
          </table:table-cell>
          <table:table-cell table:style-name="ce23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14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currency" office:value="14.5" table:style-name="ce18">
            <text:p><text:s/>14,50 zł<text:s/></text:p>
          </table:table-cell>
          <table:table-cell office:value-type="currency" office:value="29" table:formula="of:=PRODUCT([.E115];[.F115])" table:style-name="ce19">
            <text:p><text:s/>29,00 zł<text:s/></text:p>
          </table:table-cell>
          <table:table-cell office:value-type="string" table:style-name="ce16">
            <text:p>zw</text:p>
          </table:table-cell>
          <table:table-cell office:value-type="currency" office:value="29" table:formula="of:=[.G115]" table:style-name="ce20">
            <text:p><text:s/>29,00 zł<text:s/></text:p>
          </table:table-cell>
          <table:table-cell table:number-columns-repeated="16375"/>
        </table:table-row>
        <table:table-row table:style-name="ro4">
          <table:table-cell office:value-type="float" office:value="113" table:style-name="ce14">
            <text:p>113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24"/>
          <table:table-cell table:style-name="ce23"/>
          <table:table-cell office:value-type="currency" office:value="13" table:style-name="ce18">
            <text:p><text:s/>1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16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28">
            <text:p>G21</text:p>
          </table:table-cell>
          <table:table-cell office:value-type="float" office:value="72" table:style-name="ce16">
            <text:p>72</text:p>
          </table:table-cell>
          <table:table-cell office:value-type="currency" office:value="14" table:style-name="ce18">
            <text:p><text:s/>14,00 zł<text:s/></text:p>
          </table:table-cell>
          <table:table-cell office:value-type="currency" office:value="1008" table:formula="of:=PRODUCT([.E117];[.F117])" table:style-name="ce19">
            <text:p><text:s/>1 008,00 zł<text:s/></text:p>
          </table:table-cell>
          <table:table-cell office:value-type="string" table:style-name="ce16">
            <text:p>zw</text:p>
          </table:table-cell>
          <table:table-cell office:value-type="currency" office:value="1008" table:formula="of:=[.G117]" table:style-name="ce20">
            <text:p><text:s/>1 008,00 zł<text:s/></text:p>
          </table:table-cell>
          <table:table-cell table:number-columns-repeated="16375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28"/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18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28"/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19]" table:style-name="ce20">
            <text:p><text:s/>- zł<text:s/></text:p>
          </table:table-cell>
          <table:table-cell table:number-columns-repeated="16375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28"/>
          <table:table-cell table:style-name="ce16"/>
          <table:table-cell office:value-type="currency" office:value="13" table:style-name="ce18">
            <text:p><text:s/>1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0]" table:style-name="ce20">
            <text:p><text:s/>- zł<text:s/></text:p>
          </table:table-cell>
          <table:table-cell table:number-columns-repeated="16375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28"/>
          <table:table-cell table:style-name="ce16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1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24"/>
          <table:table-cell table:style-name="ce23"/>
          <table:table-cell office:value-type="currency" office:value="14.5" table:style-name="ce18">
            <text:p><text:s/>14,5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2]" table:style-name="ce20">
            <text:p><text:s/>- zł<text:s/></text:p>
          </table:table-cell>
          <table:table-cell table:number-columns-repeated="16375"/>
        </table:table-row>
        <table:table-row table:style-name="ro5">
          <table:table-cell office:value-type="float" office:value="120" table:style-name="ce14">
            <text:p>120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24"/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3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22">
            <text:p>C69</text:p>
          </table:table-cell>
          <table:table-cell table:style-name="ce23"/>
          <table:table-cell office:value-type="currency" office:value="3" table:style-name="ce18">
            <text:p><text:s/>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4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28">
            <text:p>K21</text:p>
          </table:table-cell>
          <table:table-cell office:value-type="float" office:value="14" table:style-name="ce16">
            <text:p>14</text:p>
          </table:table-cell>
          <table:table-cell office:value-type="currency" office:value="7" table:style-name="ce18">
            <text:p><text:s/>7,00 zł<text:s/></text:p>
          </table:table-cell>
          <table:table-cell office:value-type="currency" office:value="98" table:formula="of:=PRODUCT([.E125];[.F125])" table:style-name="ce19">
            <text:p><text:s/>98,00 zł<text:s/></text:p>
          </table:table-cell>
          <table:table-cell office:value-type="string" table:style-name="ce16">
            <text:p>zw</text:p>
          </table:table-cell>
          <table:table-cell office:value-type="currency" office:value="98" table:formula="of:=[.G125]" table:style-name="ce20">
            <text:p><text:s/>98,00 zł<text:s/></text:p>
          </table:table-cell>
          <table:table-cell table:number-columns-repeated="16375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28">
            <text:p>C32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5" table:formula="of:=PRODUCT([.E126];[.F126])" table:style-name="ce19">
            <text:p><text:s/>5,00 zł<text:s/></text:p>
          </table:table-cell>
          <table:table-cell office:value-type="string" table:style-name="ce16">
            <text:p>zw</text:p>
          </table:table-cell>
          <table:table-cell office:value-type="currency" office:value="5" table:formula="of:=[.G126]" table:style-name="ce20">
            <text:p><text:s/>5,00 zł<text:s/></text:p>
          </table:table-cell>
          <table:table-cell table:number-columns-repeated="16375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24"/>
          <table:table-cell table:style-name="ce23"/>
          <table:table-cell office:value-type="currency" office:value="7.5" table:style-name="ce18">
            <text:p><text:s/>7,5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7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24">
            <text:p>V21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8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24">
            <text:p>V24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29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16">
            <text:p>O41</text:p>
          </table:table-cell>
          <table:table-cell office:value-type="float" office:value="7" table:style-name="ce16">
            <text:p>7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42" table:formula="of:=PRODUCT([.E130];[.F130])" table:style-name="ce19">
            <text:p><text:s/>42,00 zł<text:s/></text:p>
          </table:table-cell>
          <table:table-cell office:value-type="string" table:style-name="ce16">
            <text:p>zw</text:p>
          </table:table-cell>
          <table:table-cell office:value-type="currency" office:value="42" table:formula="of:=[.G130]" table:style-name="ce20">
            <text:p><text:s/>42,00 zł<text:s/></text:p>
          </table:table-cell>
          <table:table-cell table:number-columns-repeated="16375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30" table:style-name="ce18">
            <text:p><text:s/>30,00 zł<text:s/></text:p>
          </table:table-cell>
          <table:table-cell office:value-type="currency" office:value="30" table:formula="of:=PRODUCT([.E131];[.F131])" table:style-name="ce19">
            <text:p><text:s/>30,00 zł<text:s/></text:p>
          </table:table-cell>
          <table:table-cell office:value-type="string" table:style-name="ce16">
            <text:p>zw</text:p>
          </table:table-cell>
          <table:table-cell office:value-type="currency" office:value="30" table:formula="of:=[.G131]" table:style-name="ce20">
            <text:p><text:s/>30,00 zł<text:s/></text:p>
          </table:table-cell>
          <table:table-cell table:number-columns-repeated="16375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28">
            <text:p>O49</text:p>
          </table:table-cell>
          <table:table-cell office:value-type="float" office:value="356" table:style-name="ce16">
            <text:p>356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40.80000000000007" table:formula="of:=PRODUCT([.E132];[.F132])" table:style-name="ce19">
            <text:p><text:s/>640,80 zł<text:s/></text:p>
          </table:table-cell>
          <table:table-cell office:value-type="string" table:style-name="ce16">
            <text:p>zw</text:p>
          </table:table-cell>
          <table:table-cell office:value-type="currency" office:value="640.80000000000007" table:formula="of:=[.G132]" table:style-name="ce20">
            <text:p><text:s/>640,80 zł<text:s/></text:p>
          </table:table-cell>
          <table:table-cell table:number-columns-repeated="16375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28">
            <text:p>O93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5" table:formula="of:=PRODUCT([.E133];[.F133])" table:style-name="ce19">
            <text:p><text:s/>5,00 zł<text:s/></text:p>
          </table:table-cell>
          <table:table-cell office:value-type="string" table:style-name="ce16">
            <text:p>zw</text:p>
          </table:table-cell>
          <table:table-cell office:value-type="currency" office:value="5" table:formula="of:=[.G133]" table:style-name="ce20">
            <text:p><text:s/>5,00 zł<text:s/></text:p>
          </table:table-cell>
          <table:table-cell table:number-columns-repeated="16375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28">
            <text:p>X41</text:p>
          </table:table-cell>
          <table:table-cell table:style-name="ce1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34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28">
            <text:p>X45</text:p>
          </table:table-cell>
          <table:table-cell table:style-name="ce1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35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24">
            <text:p>I77</text:p>
          </table:table-cell>
          <table:table-cell office:value-type="float" office:value="3" table:style-name="ce23">
            <text:p>3</text:p>
          </table:table-cell>
          <table:table-cell office:value-type="currency" office:value="1.1000000000000001" table:style-name="ce18">
            <text:p><text:s/>1,10 zł<text:s/></text:p>
          </table:table-cell>
          <table:table-cell office:value-type="currency" office:value="3.3000000000000003" table:formula="of:=PRODUCT([.E136];[.F136])" table:style-name="ce19">
            <text:p><text:s/>3,30 zł<text:s/></text:p>
          </table:table-cell>
          <table:table-cell office:value-type="string" table:style-name="ce16">
            <text:p>zw</text:p>
          </table:table-cell>
          <table:table-cell office:value-type="currency" office:value="3.3000000000000003" table:formula="of:=[.G136]" table:style-name="ce20">
            <text:p><text:s/>3,30 zł<text:s/></text:p>
          </table:table-cell>
          <table:table-cell table:number-columns-repeated="16375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37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35" table:style-name="ce14">
            <text:p>135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1000000000000001" table:style-name="ce18">
            <text:p><text:s/>1,1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38]" table:style-name="ce20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28">
            <text:p>I61</text:p>
          </table:table-cell>
          <table:table-cell office:value-type="float" office:value="110" table:style-name="ce16">
            <text:p>110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660" table:formula="of:=PRODUCT([.E139];[.F139])" table:style-name="ce19">
            <text:p><text:s/>660,00 zł<text:s/></text:p>
          </table:table-cell>
          <table:table-cell office:value-type="string" table:style-name="ce16">
            <text:p>zw</text:p>
          </table:table-cell>
          <table:table-cell office:value-type="currency" office:value="660" table:formula="of:=[.G139]" table:style-name="ce20">
            <text:p><text:s/>660,00 zł<text:s/></text:p>
          </table:table-cell>
          <table:table-cell table:number-columns-repeated="16375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23">
            <text:p>O15</text:p>
          </table:table-cell>
          <table:table-cell table:style-name="ce23"/>
          <table:table-cell office:value-type="currency" office:value="26" table:style-name="ce18">
            <text:p><text:s/>2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40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28">
            <text:p>O43</text:p>
          </table:table-cell>
          <table:table-cell table:style-name="ce16"/>
          <table:table-cell office:value-type="currency" office:value="3.7" table:style-name="ce18">
            <text:p><text:s/>3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41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24"/>
          <table:table-cell table:style-name="ce23"/>
          <table:table-cell office:value-type="currency" office:value="42" table:style-name="ce18">
            <text:p><text:s/>4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G142]" table:style-name="ce20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28">
            <text:p>L69</text:p>
          </table:table-cell>
          <table:table-cell office:value-type="float" office:value="231" table:style-name="ce16">
            <text:p>231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155" table:formula="of:=PRODUCT([.E143];[.F143])" table:style-name="ce19">
            <text:p><text:s/>1 155,00 zł<text:s/></text:p>
          </table:table-cell>
          <table:table-cell office:value-type="string" table:style-name="ce16">
            <text:p>zw</text:p>
          </table:table-cell>
          <table:table-cell office:value-type="currency" office:value="1155" table:formula="of:=[.G143]" table:style-name="ce20">
            <text:p><text:s/>1 155,00 zł<text:s/></text:p>
          </table:table-cell>
          <table:table-cell table:number-columns-repeated="16375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28">
            <text:p>N13</text:p>
          </table:table-cell>
          <table:table-cell office:value-type="float" office:value="13" table:style-name="ce16">
            <text:p>13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26" table:formula="of:=PRODUCT([.E144];[.F144])" table:style-name="ce19">
            <text:p><text:s/>26,00 zł<text:s/></text:p>
          </table:table-cell>
          <table:table-cell office:value-type="string" table:style-name="ce16">
            <text:p>zw</text:p>
          </table:table-cell>
          <table:table-cell office:value-type="currency" office:value="26" table:formula="of:=[.G144]" table:style-name="ce20">
            <text:p><text:s/>26,00 zł<text:s/></text:p>
          </table:table-cell>
          <table:table-cell table:number-columns-repeated="16375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28">
            <text:p>M45<text:s/></text:p>
          </table:table-cell>
          <table:table-cell office:value-type="float" office:value="222" table:style-name="ce16">
            <text:p>222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99.6" table:formula="of:=PRODUCT([.E145];[.F145])" table:style-name="ce19">
            <text:p><text:s/>399,60 zł<text:s/></text:p>
          </table:table-cell>
          <table:table-cell office:value-type="string" table:style-name="ce16">
            <text:p>zw</text:p>
          </table:table-cell>
          <table:table-cell office:value-type="currency" office:value="399.6" table:formula="of:=[.G145]" table:style-name="ce20">
            <text:p><text:s/>399,60 zł<text:s/></text:p>
          </table:table-cell>
          <table:table-cell table:number-columns-repeated="16375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28">
            <text:p>O83</text:p>
          </table:table-cell>
          <table:table-cell office:value-type="float" office:value="55" table:style-name="ce16">
            <text:p>55</text:p>
          </table:table-cell>
          <table:table-cell office:value-type="currency" office:value="12" table:style-name="ce18">
            <text:p><text:s/>12,00 zł<text:s/></text:p>
          </table:table-cell>
          <table:table-cell office:value-type="currency" office:value="660" table:formula="of:=PRODUCT([.E146];[.F146])" table:style-name="ce19">
            <text:p><text:s/>660,00 zł<text:s/></text:p>
          </table:table-cell>
          <table:table-cell office:value-type="string" table:style-name="ce16">
            <text:p>zw</text:p>
          </table:table-cell>
          <table:table-cell office:value-type="currency" office:value="660" table:formula="of:=[.G146]" table:style-name="ce20">
            <text:p><text:s/>660,00 zł<text:s/></text:p>
          </table:table-cell>
          <table:table-cell table:number-columns-repeated="16375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16">
            <text:p>OH</text:p>
          </table:table-cell>
          <table:table-cell office:value-type="float" office:value="23" table:style-name="ce16">
            <text:p>23</text:p>
          </table:table-cell>
          <table:table-cell office:value-type="currency" office:value="24" table:style-name="ce18">
            <text:p><text:s/>24,00 zł<text:s/></text:p>
          </table:table-cell>
          <table:table-cell office:value-type="currency" office:value="552" table:formula="of:=PRODUCT([.E147];[.F147])" table:style-name="ce19">
            <text:p><text:s/>552,00 zł<text:s/></text:p>
          </table:table-cell>
          <table:table-cell office:value-type="string" table:style-name="ce16">
            <text:p>zw</text:p>
          </table:table-cell>
          <table:table-cell office:value-type="currency" office:value="552" table:formula="of:=[.G147]" table:style-name="ce20">
            <text:p><text:s/>552,00 zł<text:s/></text:p>
          </table:table-cell>
          <table:table-cell table:number-columns-repeated="16375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table:style-name="ce28"/>
          <table:table-cell office:value-type="float" office:value="2" table:style-name="ce16">
            <text:p>2</text:p>
          </table:table-cell>
          <table:table-cell office:value-type="currency" office:value="3.7" table:style-name="ce18">
            <text:p><text:s/>3,70 zł<text:s/></text:p>
          </table:table-cell>
          <table:table-cell office:value-type="currency" office:value="7.4" table:formula="of:=PRODUCT([.E148];[.F148])" table:style-name="ce19">
            <text:p><text:s/>7,40 zł<text:s/></text:p>
          </table:table-cell>
          <table:table-cell office:value-type="string" table:style-name="ce16">
            <text:p>zw</text:p>
          </table:table-cell>
          <table:table-cell office:value-type="currency" office:value="7.4" table:formula="of:=[.G148]" table:style-name="ce20">
            <text:p><text:s/>7,40 zł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20087.8" table:formula="of:=SUM([.G4:.G148])" table:style-name="ce75">
            <text:p><text:s/>20 087,80 zł<text:s/></text:p>
          </table:table-cell>
          <table:table-cell table:style-name="ce76"/>
          <table:table-cell office:value-type="currency" office:value="20087.8" table:formula="of:=SUM([.I4:.I148])" table:style-name="ce77">
            <text:p><text:s/>20 087,80 zł<text:s/></text:p>
          </table:table-cell>
          <table:table-cell table:number-columns-repeated="16375"/>
        </table:table-row>
        <table:table-row table:number-rows-repeated="1048427" table:style-name="ro8">
          <table:table-cell table:number-columns-repeated="16384"/>
        </table:table-row>
      </table:table>
      <table:table table:name="lut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3">
          <table:table-cell office:value-type="string" table:number-columns-spanned="7" table:number-rows-spanned="1" table:style-name="ce82">
            <text:p>Załącznik Nr 2 - Formularz 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table:style-name="ce1"/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Wartość BRUTTO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3">
            <text:p>7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16">
            <text:p>I09</text:p>
          </table:table-cell>
          <table:table-cell office:value-type="float" office:value="1" table:style-name="ce17">
            <text:p>1</text:p>
          </table:table-cell>
          <table:table-cell office:value-type="currency" office:value="0.01" table:style-name="ce19">
            <text:p><text:s/>0,01 zł<text:s/></text:p>
          </table:table-cell>
          <table:table-cell office:value-type="currency" office:value="0.01" table:formula="of:=PRODUCT([.E4];[.F4])" table:style-name="ce67">
            <text:p><text:s/>0,01 zł<text:s/>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16">
            <text:p>I09</text:p>
          </table:table-cell>
          <table:table-cell table:style-name="ce17"/>
          <table:table-cell office:value-type="currency" office:value="5.96" table:style-name="ce18">
            <text:p><text:s/>5,96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84">
            <text:p>Fosfataza kwaśna całkowita (ACP)</text:p>
          </table:table-cell>
          <table:table-cell office:value-type="string" table:style-name="ce24">
            <text:p>L15</text:p>
          </table:table-cell>
          <table:table-cell table:style-name="ce23"/>
          <table:table-cell office:value-type="currency" office:value="3.7" table:style-name="ce19">
            <text:p><text:s/>3,70 zł<text:s/></text:p>
          </table:table-cell>
          <table:table-cell table:style-name="ce18"/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21">
            <text:p>Fosfataza kwaśna całkowita (ACP)</text:p>
          </table:table-cell>
          <table:table-cell office:value-type="string" table:style-name="ce22">
            <text:p>L15</text:p>
          </table:table-cell>
          <table:table-cell table:style-name="ce23"/>
          <table:table-cell office:value-type="currency" office:value="3.7" table:style-name="ce18">
            <text:p><text:s/>3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24">
            <text:p>V31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24">
            <text:p>V31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24">
            <text:p>V42</text:p>
          </table:table-cell>
          <table:table-cell table:style-name="ce23"/>
          <table:table-cell office:value-type="currency" office:value="6" table:style-name="ce19">
            <text:p><text:s/>6,00 zł<text:s/></text:p>
          </table:table-cell>
          <table:table-cell table:style-name="ce18"/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24">
            <text:p>V42</text:p>
          </table:table-cell>
          <table:table-cell table:style-name="ce23"/>
          <table:table-cell office:value-type="currency" office:value="6" table:style-name="ce18">
            <text:p><text:s/>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24">
            <text:p>V48</text:p>
          </table:table-cell>
          <table:table-cell office:value-type="float" office:value="11" table:style-name="ce23">
            <text:p>11</text:p>
          </table:table-cell>
          <table:table-cell office:value-type="currency" office:value="18" table:style-name="ce19">
            <text:p><text:s/>18,00 zł<text:s/></text:p>
          </table:table-cell>
          <table:table-cell office:value-type="currency" office:value="198" table:formula="of:=PRODUCT([.E8];[.F8])" table:style-name="ce67">
            <text:p><text:s/>198,00 zł<text:s/>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24">
            <text:p>V48</text:p>
          </table:table-cell>
          <table:table-cell office:value-type="float" office:value="20" table:style-name="ce23">
            <text:p>20</text:p>
          </table:table-cell>
          <table:table-cell office:value-type="currency" office:value="18" table:style-name="ce18">
            <text:p><text:s/>18,00 zł<text:s/></text:p>
          </table:table-cell>
          <table:table-cell office:value-type="currency" office:value="360" table:formula="of:=PRODUCT([.M8];[.N8])" table:style-name="ce19">
            <text:p><text:s/>360,00 zł<text:s/></text:p>
          </table:table-cell>
          <table:table-cell office:value-type="string" table:style-name="ce16">
            <text:p>zw</text:p>
          </table:table-cell>
          <table:table-cell office:value-type="currency" office:value="360" table:formula="of:=[.O8]" table:style-name="ce20">
            <text:p><text:s/>360,00 zł<text:s/></text:p>
          </table:table-cell>
          <table:table-cell table:number-columns-repeated="16367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24">
            <text:p><text:s/>F91</text:p>
          </table:table-cell>
          <table:table-cell table:style-name="ce23"/>
          <table:table-cell office:value-type="currency" office:value="9.1999999999999993" table:style-name="ce19">
            <text:p><text:s/>9,20 zł<text:s/></text:p>
          </table:table-cell>
          <table:table-cell table:style-name="ce18"/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24">
            <text:p><text:s/>F91</text:p>
          </table:table-cell>
          <table:table-cell office:value-type="float" office:value="2" table:style-name="ce23">
            <text:p>2</text:p>
          </table:table-cell>
          <table:table-cell office:value-type="currency" office:value="9.1999999999999993" table:style-name="ce18">
            <text:p><text:s/>9,20 zł<text:s/></text:p>
          </table:table-cell>
          <table:table-cell office:value-type="currency" office:value="18.399999999999999" table:formula="of:=PRODUCT([.M9];[.N9])" table:style-name="ce19">
            <text:p><text:s/>18,40 zł<text:s/></text:p>
          </table:table-cell>
          <table:table-cell office:value-type="string" table:style-name="ce16">
            <text:p>zw</text:p>
          </table:table-cell>
          <table:table-cell office:value-type="currency" office:value="18.399999999999999" table:formula="of:=[.O9]" table:style-name="ce20">
            <text:p><text:s/>18,40 zł<text:s/></text:p>
          </table:table-cell>
          <table:table-cell table:number-columns-repeated="1636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24">
            <text:p>I09</text:p>
          </table:table-cell>
          <table:table-cell office:value-type="float" office:value="2" table:style-name="ce23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10];[.F10])" table:style-name="ce67">
            <text:p><text:s/>3,20 zł<text:s/></text:p>
          </table:table-cell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24">
            <text:p>I09</text:p>
          </table:table-cell>
          <table:table-cell table:style-name="ce23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24"/>
          <table:table-cell table:style-name="ce23"/>
          <table:table-cell office:value-type="currency" office:value="15" table:style-name="ce19">
            <text:p><text:s/>15,00 zł<text:s/></text:p>
          </table:table-cell>
          <table:table-cell table:style-name="ce18"/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24"/>
          <table:table-cell table:style-name="ce23"/>
          <table:table-cell office:value-type="currency" office:value="15" table:style-name="ce18">
            <text:p><text:s/>1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24">
            <text:p>L11</text:p>
          </table:table-cell>
          <table:table-cell office:value-type="float" office:value="9" table:style-name="ce23">
            <text:p>9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4.4" table:formula="of:=PRODUCT([.E12];[.F12])" table:style-name="ce67">
            <text:p><text:s/>14,40 zł<text:s/>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24">
            <text:p>L11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1.200000000000001" table:formula="of:=PRODUCT([.M12];[.N12])" table:style-name="ce19">
            <text:p><text:s/>11,20 zł<text:s/></text:p>
          </table:table-cell>
          <table:table-cell office:value-type="string" table:style-name="ce16">
            <text:p>zw</text:p>
          </table:table-cell>
          <table:table-cell office:value-type="currency" office:value="11.200000000000001" table:formula="of:=[.O12]" table:style-name="ce20">
            <text:p><text:s/>11,20 zł<text:s/></text:p>
          </table:table-cell>
          <table:table-cell table:number-columns-repeated="1636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24">
            <text:p>I17</text:p>
          </table:table-cell>
          <table:table-cell office:value-type="float" office:value="431" table:style-name="ce23">
            <text:p>431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75.80000000000007" table:formula="of:=PRODUCT([.E13];[.F13])" table:style-name="ce67">
            <text:p><text:s/>775,80 zł<text:s/>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24">
            <text:p>I17</text:p>
          </table:table-cell>
          <table:table-cell office:value-type="float" office:value="358" table:style-name="ce23">
            <text:p>358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44.4" table:formula="of:=PRODUCT([.M13];[.N13])" table:style-name="ce19">
            <text:p><text:s/>644,40 zł<text:s/></text:p>
          </table:table-cell>
          <table:table-cell office:value-type="string" table:style-name="ce16">
            <text:p>zw</text:p>
          </table:table-cell>
          <table:table-cell office:value-type="currency" office:value="644.4" table:formula="of:=[.O13]" table:style-name="ce20">
            <text:p><text:s/>644,40 zł<text:s/></text:p>
          </table:table-cell>
          <table:table-cell table:number-columns-repeated="16367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24">
            <text:p>I25</text:p>
          </table:table-cell>
          <table:table-cell office:value-type="float" office:value="7" table:style-name="ce23">
            <text:p>7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12.6" table:formula="of:=PRODUCT([.E14];[.F14])" table:style-name="ce67">
            <text:p><text:s/>12,60 zł<text:s/>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24">
            <text:p>I25</text:p>
          </table:table-cell>
          <table:table-cell office:value-type="float" office:value="5" table:style-name="ce23">
            <text:p>5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9" table:formula="of:=PRODUCT([.M14];[.N14])" table:style-name="ce19">
            <text:p><text:s/>9,00 zł<text:s/></text:p>
          </table:table-cell>
          <table:table-cell office:value-type="string" table:style-name="ce16">
            <text:p>zw</text:p>
          </table:table-cell>
          <table:table-cell office:value-type="currency" office:value="9" table:formula="of:=[.O14]" table:style-name="ce20">
            <text:p><text:s/>9,00 zł<text:s/></text:p>
          </table:table-cell>
          <table:table-cell table:number-columns-repeated="16367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28">
            <text:p>I25</text:p>
          </table:table-cell>
          <table:table-cell table:style-name="ce23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28">
            <text:p>I25</text:p>
          </table:table-cell>
          <table:table-cell table:style-name="ce23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24"/>
          <table:table-cell office:value-type="float" office:value="9" table:style-name="ce23">
            <text:p>9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72" table:formula="of:=PRODUCT([.E16];[.F16])" table:style-name="ce67">
            <text:p><text:s/>72,00 zł<text:s/>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8" table:style-name="ce18">
            <text:p><text:s/>8,00 zł<text:s/></text:p>
          </table:table-cell>
          <table:table-cell office:value-type="currency" office:value="8" table:formula="of:=PRODUCT([.M16];[.N16])" table:style-name="ce19">
            <text:p><text:s/>8,00 zł<text:s/></text:p>
          </table:table-cell>
          <table:table-cell office:value-type="string" table:style-name="ce16">
            <text:p>zw</text:p>
          </table:table-cell>
          <table:table-cell office:value-type="currency" office:value="8" table:formula="of:=[.O16]" table:style-name="ce20">
            <text:p><text:s/>8,00 zł<text:s/></text:p>
          </table:table-cell>
          <table:table-cell table:number-columns-repeated="1636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24">
            <text:p>O21</text:p>
          </table:table-cell>
          <table:table-cell table:style-name="ce23"/>
          <table:table-cell office:value-type="currency" office:value="10" table:style-name="ce19">
            <text:p><text:s/>10,00 zł<text:s/></text:p>
          </table:table-cell>
          <table:table-cell table:style-name="ce18"/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24">
            <text:p>O21</text:p>
          </table:table-cell>
          <table:table-cell office:value-type="float" office:value="1" table:style-name="ce23">
            <text:p>1</text:p>
          </table:table-cell>
          <table:table-cell office:value-type="currency" office:value="10" table:style-name="ce18">
            <text:p><text:s/>10,00 zł<text:s/></text:p>
          </table:table-cell>
          <table:table-cell office:value-type="currency" office:value="10" table:formula="of:=PRODUCT([.M17];[.N17])" table:style-name="ce19">
            <text:p><text:s/>10,00 zł<text:s/></text:p>
          </table:table-cell>
          <table:table-cell office:value-type="string" table:style-name="ce16">
            <text:p>zw</text:p>
          </table:table-cell>
          <table:table-cell office:value-type="currency" office:value="10" table:formula="of:=[.O17]" table:style-name="ce20">
            <text:p><text:s/>10,00 zł<text:s/></text:p>
          </table:table-cell>
          <table:table-cell table:number-columns-repeated="16367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24"/>
          <table:table-cell office:value-type="float" office:value="2" table:style-name="ce23">
            <text:p>2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16" table:formula="of:=PRODUCT([.E18];[.F18])" table:style-name="ce67">
            <text:p><text:s/>16,00 zł<text:s/>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24"/>
          <table:table-cell office:value-type="float" office:value="13" table:style-name="ce23">
            <text:p>13</text:p>
          </table:table-cell>
          <table:table-cell office:value-type="currency" office:value="8" table:style-name="ce18">
            <text:p><text:s/>8,00 zł<text:s/></text:p>
          </table:table-cell>
          <table:table-cell office:value-type="currency" office:value="104" table:formula="of:=PRODUCT([.M18];[.N18])" table:style-name="ce19">
            <text:p><text:s/>104,00 zł<text:s/></text:p>
          </table:table-cell>
          <table:table-cell office:value-type="string" table:style-name="ce16">
            <text:p>zw</text:p>
          </table:table-cell>
          <table:table-cell office:value-type="currency" office:value="104" table:formula="of:=[.O18]" table:style-name="ce20">
            <text:p><text:s/>104,00 zł<text:s/></text:p>
          </table:table-cell>
          <table:table-cell table:number-columns-repeated="16367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24">
            <text:p>G11</text:p>
          </table:table-cell>
          <table:table-cell office:value-type="float" office:value="17" table:style-name="ce23">
            <text:p>17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42.5" table:formula="of:=PRODUCT([.E19];[.F19])" table:style-name="ce67">
            <text:p><text:s/>42,50 zł<text:s/>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24">
            <text:p>G11</text:p>
          </table:table-cell>
          <table:table-cell office:value-type="float" office:value="12" table:style-name="ce23">
            <text:p>1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30" table:formula="of:=PRODUCT([.M19];[.N19])" table:style-name="ce19">
            <text:p><text:s/>30,00 zł<text:s/></text:p>
          </table:table-cell>
          <table:table-cell office:value-type="string" table:style-name="ce16">
            <text:p>zw</text:p>
          </table:table-cell>
          <table:table-cell office:value-type="currency" office:value="30" table:formula="of:=[.O19]" table:style-name="ce20">
            <text:p><text:s/>30,00 zł<text:s/></text:p>
          </table:table-cell>
          <table:table-cell table:number-columns-repeated="1636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28">
            <text:p>U75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20" table:formula="of:=PRODUCT([.E20];[.F20])" table:style-name="ce67">
            <text:p><text:s/>20,00 zł<text:s/>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28">
            <text:p>U75</text:p>
          </table:table-cell>
          <table:table-cell table:style-name="ce16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2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28">
            <text:p>I19</text:p>
          </table:table-cell>
          <table:table-cell office:value-type="float" office:value="425" table:style-name="ce16">
            <text:p>425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65" table:formula="of:=PRODUCT([.E21];[.F21])" table:style-name="ce67">
            <text:p><text:s/>765,00 zł<text:s/>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28">
            <text:p>I19</text:p>
          </table:table-cell>
          <table:table-cell office:value-type="float" office:value="349" table:style-name="ce16">
            <text:p>34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28.20000000000005" table:formula="of:=PRODUCT([.M21];[.N21])" table:style-name="ce19">
            <text:p><text:s/>628,20 zł<text:s/></text:p>
          </table:table-cell>
          <table:table-cell office:value-type="string" table:style-name="ce16">
            <text:p>zw</text:p>
          </table:table-cell>
          <table:table-cell office:value-type="currency" office:value="628.20000000000005" table:formula="of:=[.O21]" table:style-name="ce20">
            <text:p><text:s/>628,20 zł<text:s/></text:p>
          </table:table-cell>
          <table:table-cell table:number-columns-repeated="1636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28">
            <text:p>O18</text:p>
          </table:table-cell>
          <table:table-cell office:value-type="float" office:value="5" table:style-name="ce23">
            <text:p>5</text:p>
          </table:table-cell>
          <table:table-cell office:value-type="currency" office:value="11.9" table:style-name="ce19">
            <text:p><text:s/>11,90 zł<text:s/></text:p>
          </table:table-cell>
          <table:table-cell office:value-type="currency" office:value="59.5" table:formula="of:=PRODUCT([.E22];[.F22])" table:style-name="ce67">
            <text:p><text:s/>59,50 zł<text:s/>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28">
            <text:p>O18</text:p>
          </table:table-cell>
          <table:table-cell office:value-type="float" office:value="15" table:style-name="ce23">
            <text:p>15</text:p>
          </table:table-cell>
          <table:table-cell office:value-type="currency" office:value="11.9" table:style-name="ce18">
            <text:p><text:s/>11,90 zł<text:s/></text:p>
          </table:table-cell>
          <table:table-cell office:value-type="currency" office:value="178.5" table:formula="of:=PRODUCT([.M22];[.N22])" table:style-name="ce19">
            <text:p><text:s/>178,50 zł<text:s/></text:p>
          </table:table-cell>
          <table:table-cell office:value-type="string" table:style-name="ce16">
            <text:p>zw</text:p>
          </table:table-cell>
          <table:table-cell office:value-type="currency" office:value="178.5" table:formula="of:=[.O22]" table:style-name="ce20">
            <text:p><text:s/>178,50 zł<text:s/></text:p>
          </table:table-cell>
          <table:table-cell table:number-columns-repeated="1636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24">
            <text:p>O09</text:p>
          </table:table-cell>
          <table:table-cell office:value-type="float" office:value="5" table:style-name="ce23">
            <text:p>5</text:p>
          </table:table-cell>
          <table:table-cell office:value-type="currency" office:value="10.199999999999999" table:style-name="ce19">
            <text:p><text:s/>10,20 zł<text:s/></text:p>
          </table:table-cell>
          <table:table-cell office:value-type="currency" office:value="51" table:formula="of:=PRODUCT([.E23];[.F23])" table:style-name="ce67">
            <text:p><text:s/>51,00 zł<text:s/>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24">
            <text:p>O09</text:p>
          </table:table-cell>
          <table:table-cell office:value-type="float" office:value="16" table:style-name="ce23">
            <text:p>16</text:p>
          </table:table-cell>
          <table:table-cell office:value-type="currency" office:value="10.199999999999999" table:style-name="ce18">
            <text:p><text:s/>10,20 zł<text:s/></text:p>
          </table:table-cell>
          <table:table-cell office:value-type="currency" office:value="163.19999999999999" table:formula="of:=PRODUCT([.M23];[.N23])" table:style-name="ce19">
            <text:p><text:s/>163,20 zł<text:s/></text:p>
          </table:table-cell>
          <table:table-cell office:value-type="string" table:style-name="ce16">
            <text:p>zw</text:p>
          </table:table-cell>
          <table:table-cell office:value-type="currency" office:value="163.19999999999999" table:formula="of:=[.O23]" table:style-name="ce20">
            <text:p><text:s/>163,20 zł<text:s/></text:p>
          </table:table-cell>
          <table:table-cell table:number-columns-repeated="16367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28">
            <text:p>I89</text:p>
          </table:table-cell>
          <table:table-cell office:value-type="float" office:value="34" table:style-name="ce16">
            <text:p>34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170" table:formula="of:=PRODUCT([.E24];[.F24])" table:style-name="ce67">
            <text:p><text:s/>170,00 zł<text:s/>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28">
            <text:p>I89</text:p>
          </table:table-cell>
          <table:table-cell office:value-type="float" office:value="29" table:style-name="ce16">
            <text:p>29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45" table:formula="of:=PRODUCT([.M24];[.N24])" table:style-name="ce19">
            <text:p><text:s/>145,00 zł<text:s/></text:p>
          </table:table-cell>
          <table:table-cell office:value-type="string" table:style-name="ce16">
            <text:p>zw</text:p>
          </table:table-cell>
          <table:table-cell office:value-type="currency" office:value="145" table:formula="of:=[.O24]" table:style-name="ce20">
            <text:p><text:s/>145,00 zł<text:s/></text:p>
          </table:table-cell>
          <table:table-cell table:number-columns-repeated="16367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24">
            <text:p>I87</text:p>
          </table:table-cell>
          <table:table-cell office:value-type="float" office:value="5" table:style-name="ce23">
            <text:p>5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8" table:formula="of:=PRODUCT([.E25];[.F25])" table:style-name="ce67">
            <text:p><text:s/>8,00 zł<text:s/>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24">
            <text:p>I87</text:p>
          </table:table-cell>
          <table:table-cell office:value-type="float" office:value="5" table:style-name="ce23">
            <text:p>5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8" table:formula="of:=PRODUCT([.M25];[.N25])" table:style-name="ce19">
            <text:p><text:s/>8,00 zł<text:s/></text:p>
          </table:table-cell>
          <table:table-cell office:value-type="string" table:style-name="ce16">
            <text:p>zw</text:p>
          </table:table-cell>
          <table:table-cell office:value-type="currency" office:value="8" table:formula="of:=[.O25]" table:style-name="ce20">
            <text:p><text:s/>8,00 zł<text:s/></text:p>
          </table:table-cell>
          <table:table-cell table:number-columns-repeated="16367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23">
            <text:p>S23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23">
            <text:p>S23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53.2" table:formula="of:=PRODUCT([.M26];[.N26])" table:style-name="ce19">
            <text:p><text:s/>53,20 zł<text:s/></text:p>
          </table:table-cell>
          <table:table-cell office:value-type="string" table:style-name="ce16">
            <text:p>zw</text:p>
          </table:table-cell>
          <table:table-cell office:value-type="currency" office:value="53.2" table:formula="of:=[.O26]" table:style-name="ce20">
            <text:p><text:s/>53,20 zł<text:s/></text:p>
          </table:table-cell>
          <table:table-cell table:number-columns-repeated="16367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23">
            <text:p>S27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23">
            <text:p>S27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39.900000000000006" table:formula="of:=PRODUCT([.M27];[.N27])" table:style-name="ce19">
            <text:p><text:s/>39,90 zł<text:s/></text:p>
          </table:table-cell>
          <table:table-cell office:value-type="string" table:style-name="ce16">
            <text:p>zw</text:p>
          </table:table-cell>
          <table:table-cell office:value-type="currency" office:value="39.900000000000006" table:formula="of:=[.O27]" table:style-name="ce20">
            <text:p><text:s/>39,90 zł<text:s/></text:p>
          </table:table-cell>
          <table:table-cell table:number-columns-repeated="16367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31">
            <text:p>BORWBPG_PMR</text:p>
          </table:table-cell>
          <table:table-cell office:value-type="string" table:style-name="ce32">
            <text:p>Borelioza p/c IgG w PMR met. Western-Blot (PMR)</text:p>
          </table:table-cell>
          <table:table-cell table:number-columns-repeated="2" table:style-name="ce23"/>
          <table:table-cell office:value-type="currency" office:value="34" table:style-name="ce19">
            <text:p><text:s/>34,00 zł<text:s/></text:p>
          </table:table-cell>
          <table:table-cell table:style-name="ce18"/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31">
            <text:p>BORWBPG_PMR</text:p>
          </table:table-cell>
          <table:table-cell office:value-type="string" table:style-name="ce32">
            <text:p>Borelioza p/c IgG w PMR met. Western-Blot (PMR)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currency" office:value="34" table:style-name="ce18">
            <text:p><text:s/>34,00 zł<text:s/></text:p>
          </table:table-cell>
          <table:table-cell office:value-type="currency" office:value="68" table:formula="of:=PRODUCT([.M28];[.N28])" table:style-name="ce19">
            <text:p><text:s/>68,00 zł<text:s/></text:p>
          </table:table-cell>
          <table:table-cell office:value-type="string" table:style-name="ce16">
            <text:p>zw</text:p>
          </table:table-cell>
          <table:table-cell office:value-type="currency" office:value="68" table:formula="of:=[.O28]" table:style-name="ce20">
            <text:p><text:s/>68,00 zł<text:s/></text:p>
          </table:table-cell>
          <table:table-cell table:number-columns-repeated="16367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31">
            <text:p>BORWBPM_PMR</text:p>
          </table:table-cell>
          <table:table-cell office:value-type="string" table:style-name="ce32">
            <text:p>Borelioza p/c IgM w PMR met. Western-Blot (PMR)</text:p>
          </table:table-cell>
          <table:table-cell table:number-columns-repeated="2" table:style-name="ce23"/>
          <table:table-cell office:value-type="currency" office:value="34" table:style-name="ce19">
            <text:p><text:s/>34,00 zł<text:s/></text:p>
          </table:table-cell>
          <table:table-cell table:style-name="ce18"/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31">
            <text:p>BORWBPM_PMR</text:p>
          </table:table-cell>
          <table:table-cell office:value-type="string" table:style-name="ce32">
            <text:p>Borelioza p/c IgM w PMR met. Western-Blot (PMR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currency" office:value="34" table:style-name="ce18">
            <text:p><text:s/>34,00 zł<text:s/></text:p>
          </table:table-cell>
          <table:table-cell office:value-type="currency" office:value="34" table:formula="of:=PRODUCT([.M29];[.N29])" table:style-name="ce19">
            <text:p><text:s/>34,00 zł<text:s/></text:p>
          </table:table-cell>
          <table:table-cell office:value-type="string" table:style-name="ce16">
            <text:p>zw</text:p>
          </table:table-cell>
          <table:table-cell office:value-type="currency" office:value="34" table:formula="of:=[.O29]" table:style-name="ce20">
            <text:p><text:s/>34,00 zł<text:s/></text:p>
          </table:table-cell>
          <table:table-cell table:number-columns-repeated="16367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office:value-type="float" office:value="5" table:style-name="ce23">
            <text:p>5</text:p>
          </table:table-cell>
          <table:table-cell office:value-type="currency" office:value="13.3" table:style-name="ce19">
            <text:p><text:s/>13,30 zł<text:s/></text:p>
          </table:table-cell>
          <table:table-cell office:value-type="currency" office:value="66.5" table:formula="of:=PRODUCT([.E30];[.F30])" table:style-name="ce67">
            <text:p><text:s/>66,50 zł<text:s/></text:p>
          </table:table-cell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53.2" table:formula="of:=PRODUCT([.M30];[.N30])" table:style-name="ce19">
            <text:p><text:s/>53,20 zł<text:s/></text:p>
          </table:table-cell>
          <table:table-cell office:value-type="string" table:style-name="ce16">
            <text:p>zw</text:p>
          </table:table-cell>
          <table:table-cell office:value-type="currency" office:value="53.2" table:formula="of:=[.O30]" table:style-name="ce20">
            <text:p><text:s/>53,20 zł<text:s/></text:p>
          </table:table-cell>
          <table:table-cell table:number-columns-repeated="1636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9">
            <text:p><text:s/>13,30 zł<text:s/></text:p>
          </table:table-cell>
          <table:table-cell office:value-type="currency" office:value="53.2" table:formula="of:=PRODUCT([.E31];[.F31])" table:style-name="ce67">
            <text:p><text:s/>53,20 zł<text:s/></text:p>
          </table:table-cell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39.900000000000006" table:formula="of:=PRODUCT([.M31];[.N31])" table:style-name="ce19">
            <text:p><text:s/>39,90 zł<text:s/></text:p>
          </table:table-cell>
          <table:table-cell office:value-type="string" table:style-name="ce16">
            <text:p>zw</text:p>
          </table:table-cell>
          <table:table-cell office:value-type="currency" office:value="39.900000000000006" table:formula="of:=[.O31]" table:style-name="ce20">
            <text:p><text:s/>39,90 zł<text:s/></text:p>
          </table:table-cell>
          <table:table-cell table:number-columns-repeated="1636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28">
            <text:p>O77</text:p>
          </table:table-cell>
          <table:table-cell office:value-type="float" office:value="16" table:style-name="ce16">
            <text:p>16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32" table:formula="of:=PRODUCT([.E32];[.F32])" table:style-name="ce67">
            <text:p><text:s/>32,00 zł<text:s/></text:p>
          </table:table-cell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28">
            <text:p>O77</text:p>
          </table:table-cell>
          <table:table-cell office:value-type="float" office:value="20" table:style-name="ce16">
            <text:p>20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40" table:formula="of:=PRODUCT([.M32];[.N32])" table:style-name="ce19">
            <text:p><text:s/>40,00 zł<text:s/></text:p>
          </table:table-cell>
          <table:table-cell office:value-type="string" table:style-name="ce16">
            <text:p>zw</text:p>
          </table:table-cell>
          <table:table-cell office:value-type="currency" office:value="40" table:formula="of:=[.O32]" table:style-name="ce20">
            <text:p><text:s/>40,00 zł<text:s/></text:p>
          </table:table-cell>
          <table:table-cell table:number-columns-repeated="16367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28">
            <text:p>I41</text:p>
          </table:table-cell>
          <table:table-cell table:style-name="ce16"/>
          <table:table-cell office:value-type="currency" office:value="11.7" table:style-name="ce19">
            <text:p><text:s/>11,70 zł<text:s/></text:p>
          </table:table-cell>
          <table:table-cell table:style-name="ce18"/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28">
            <text:p>I41</text:p>
          </table:table-cell>
          <table:table-cell office:value-type="float" office:value="1" table:style-name="ce16">
            <text:p>1</text:p>
          </table:table-cell>
          <table:table-cell office:value-type="currency" office:value="11.7" table:style-name="ce18">
            <text:p><text:s/>11,70 zł<text:s/></text:p>
          </table:table-cell>
          <table:table-cell office:value-type="currency" office:value="11.7" table:formula="of:=PRODUCT([.M33];[.N33])" table:style-name="ce19">
            <text:p><text:s/>11,70 zł<text:s/></text:p>
          </table:table-cell>
          <table:table-cell office:value-type="string" table:style-name="ce16">
            <text:p>zw</text:p>
          </table:table-cell>
          <table:table-cell office:value-type="currency" office:value="11.7" table:formula="of:=[.O33]" table:style-name="ce20">
            <text:p><text:s/>11,70 zł<text:s/></text:p>
          </table:table-cell>
          <table:table-cell table:number-columns-repeated="16367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28">
            <text:p>I45</text:p>
          </table:table-cell>
          <table:table-cell table:style-name="ce16"/>
          <table:table-cell office:value-type="currency" office:value="9" table:style-name="ce19">
            <text:p><text:s/>9,00 zł<text:s/></text:p>
          </table:table-cell>
          <table:table-cell table:style-name="ce18"/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28">
            <text:p>I45</text:p>
          </table:table-cell>
          <table:table-cell table:style-name="ce16"/>
          <table:table-cell office:value-type="currency" office:value="9" table:style-name="ce18">
            <text:p><text:s/>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3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table:style-name="ce35"/>
          <table:table-cell table:style-name="ce16"/>
          <table:table-cell office:value-type="currency" office:value="1.6" table:style-name="ce19">
            <text:p><text:s/>1,60 zł<text:s/></text:p>
          </table:table-cell>
          <table:table-cell table:style-name="ce18"/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table:style-name="ce35"/>
          <table:table-cell table:style-name="ce16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3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24">
            <text:p>I99</text:p>
          </table:table-cell>
          <table:table-cell office:value-type="float" office:value="428" table:style-name="ce23">
            <text:p>428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70.4" table:formula="of:=PRODUCT([.E36];[.F36])" table:style-name="ce67">
            <text:p><text:s/>770,40 zł<text:s/></text:p>
          </table:table-cell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24">
            <text:p>I99</text:p>
          </table:table-cell>
          <table:table-cell office:value-type="float" office:value="362" table:style-name="ce23">
            <text:p>362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51.6" table:formula="of:=PRODUCT([.M36];[.N36])" table:style-name="ce19">
            <text:p><text:s/>651,60 zł<text:s/></text:p>
          </table:table-cell>
          <table:table-cell office:value-type="string" table:style-name="ce16">
            <text:p>zw</text:p>
          </table:table-cell>
          <table:table-cell office:value-type="currency" office:value="651.6" table:formula="of:=[.O36]" table:style-name="ce20">
            <text:p><text:s/>651,60 zł<text:s/></text:p>
          </table:table-cell>
          <table:table-cell table:number-columns-repeated="16367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28">
            <text:p>M18</text:p>
          </table:table-cell>
          <table:table-cell office:value-type="float" office:value="8" table:style-name="ce16">
            <text:p>8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20" table:formula="of:=PRODUCT([.E37];[.F37])" table:style-name="ce67">
            <text:p><text:s/>20,00 zł<text:s/></text:p>
          </table:table-cell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28">
            <text:p>M18</text:p>
          </table:table-cell>
          <table:table-cell office:value-type="float" office:value="5" table:style-name="ce16">
            <text:p>5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12.5" table:formula="of:=PRODUCT([.M37];[.N37])" table:style-name="ce19">
            <text:p><text:s/>12,50 zł<text:s/></text:p>
          </table:table-cell>
          <table:table-cell office:value-type="string" table:style-name="ce16">
            <text:p>zw</text:p>
          </table:table-cell>
          <table:table-cell office:value-type="currency" office:value="12.5" table:formula="of:=[.O37]" table:style-name="ce20">
            <text:p><text:s/>12,50 zł<text:s/></text:p>
          </table:table-cell>
          <table:table-cell table:number-columns-repeated="16367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24">
            <text:p>I97</text:p>
          </table:table-cell>
          <table:table-cell office:value-type="float" office:value="3" table:style-name="ce23">
            <text:p>3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4.8000000000000007" table:formula="of:=PRODUCT([.E38];[.F38])" table:style-name="ce67">
            <text:p><text:s/>4,80 zł<text:s/></text:p>
          </table:table-cell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24">
            <text:p>I97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1.200000000000001" table:formula="of:=PRODUCT([.M38];[.N38])" table:style-name="ce19">
            <text:p><text:s/>11,20 zł<text:s/></text:p>
          </table:table-cell>
          <table:table-cell office:value-type="string" table:style-name="ce16">
            <text:p>zw</text:p>
          </table:table-cell>
          <table:table-cell office:value-type="currency" office:value="11.200000000000001" table:formula="of:=[.O38]" table:style-name="ce20">
            <text:p><text:s/>11,20 zł<text:s/></text:p>
          </table:table-cell>
          <table:table-cell table:number-columns-repeated="16367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38">
            <text:p>S82</text:p>
          </table:table-cell>
          <table:table-cell office:value-type="float" office:value="3" table:style-name="ce23">
            <text:p>3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4.8000000000000007" table:formula="of:=PRODUCT([.E39];[.F39])" table:style-name="ce18">
            <text:p><text:s/>4,80 zł<text:s/></text:p>
          </table:table-cell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38">
            <text:p>S82</text:p>
          </table:table-cell>
          <table:table-cell table:style-name="ce23"/>
          <table:table-cell office:value-type="currency" office:value="25" table:style-name="ce18">
            <text:p><text:s/>2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39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38"/>
          <table:table-cell office:value-type="float" office:value="1" table:style-name="ce23">
            <text:p>1</text:p>
          </table:table-cell>
          <table:table-cell office:value-type="currency" office:value="25" table:style-name="ce19">
            <text:p><text:s/>25,00 zł<text:s/></text:p>
          </table:table-cell>
          <table:table-cell office:value-type="currency" office:value="25" table:formula="of:=PRODUCT([.E40];[.F40])" table:style-name="ce67">
            <text:p><text:s/>25,00 zł<text:s/></text:p>
          </table:table-cell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38"/>
          <table:table-cell table:style-name="ce23"/>
          <table:table-cell office:value-type="currency" office:value="52" table:style-name="ce18">
            <text:p><text:s/>5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24">
            <text:p>S59</text:p>
          </table:table-cell>
          <table:table-cell table:style-name="ce23"/>
          <table:table-cell office:value-type="currency" office:value="23" table:style-name="ce19">
            <text:p><text:s/>23,00 zł<text:s/></text:p>
          </table:table-cell>
          <table:table-cell table:style-name="ce18"/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24">
            <text:p>S59</text:p>
          </table:table-cell>
          <table:table-cell table:style-name="ce23"/>
          <table:table-cell office:value-type="currency" office:value="23" table:style-name="ce18">
            <text:p><text:s/>2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24">
            <text:p>S73</text:p>
          </table:table-cell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24">
            <text:p>S73</text:p>
          </table:table-cell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24">
            <text:p>S75</text:p>
          </table:table-cell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24">
            <text:p>S75</text:p>
          </table:table-cell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24">
            <text:p>F19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24">
            <text:p>F19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11" table:formula="of:=PRODUCT([.M44];[.N44])" table:style-name="ce19">
            <text:p><text:s/>11,00 zł<text:s/></text:p>
          </table:table-cell>
          <table:table-cell office:value-type="string" table:style-name="ce16">
            <text:p>zw</text:p>
          </table:table-cell>
          <table:table-cell office:value-type="currency" office:value="11" table:formula="of:=[.O44]" table:style-name="ce20">
            <text:p><text:s/>11,00 zł<text:s/></text:p>
          </table:table-cell>
          <table:table-cell table:number-columns-repeated="16367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24">
            <text:p>F23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24">
            <text:p>F23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11" table:formula="of:=PRODUCT([.M45];[.N45])" table:style-name="ce19">
            <text:p><text:s/>11,00 zł<text:s/></text:p>
          </table:table-cell>
          <table:table-cell office:value-type="string" table:style-name="ce16">
            <text:p>zw</text:p>
          </table:table-cell>
          <table:table-cell office:value-type="currency" office:value="11" table:formula="of:=[.O45]" table:style-name="ce20">
            <text:p><text:s/>11,00 zł<text:s/></text:p>
          </table:table-cell>
          <table:table-cell table:number-columns-repeated="16367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24">
            <text:p>N33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24">
            <text:p>N33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28">
            <text:p>I81</text:p>
          </table:table-cell>
          <table:table-cell office:value-type="float" office:value="142" table:style-name="ce16">
            <text:p>142</text:p>
          </table:table-cell>
          <table:table-cell office:value-type="currency" office:value="4.9000000000000004" table:style-name="ce19">
            <text:p><text:s/>4,90 zł<text:s/></text:p>
          </table:table-cell>
          <table:table-cell office:value-type="currency" office:value="695.80000000000007" table:formula="of:=PRODUCT([.E47];[.F47])" table:style-name="ce67">
            <text:p><text:s/>695,80 zł<text:s/></text:p>
          </table:table-cell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28">
            <text:p>I81</text:p>
          </table:table-cell>
          <table:table-cell office:value-type="float" office:value="132" table:style-name="ce16">
            <text:p>132</text:p>
          </table:table-cell>
          <table:table-cell office:value-type="currency" office:value="4.9000000000000004" table:style-name="ce18">
            <text:p><text:s/>4,90 zł<text:s/></text:p>
          </table:table-cell>
          <table:table-cell office:value-type="currency" office:value="646.80000000000007" table:formula="of:=PRODUCT([.M47];[.N47])" table:style-name="ce19">
            <text:p><text:s/>646,80 zł<text:s/></text:p>
          </table:table-cell>
          <table:table-cell office:value-type="string" table:style-name="ce16">
            <text:p>zw</text:p>
          </table:table-cell>
          <table:table-cell office:value-type="currency" office:value="646.80000000000007" table:formula="of:=[.O47]" table:style-name="ce20">
            <text:p><text:s/>646,80 zł<text:s/></text:p>
          </table:table-cell>
          <table:table-cell table:number-columns-repeated="16367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28">
            <text:p>G49</text:p>
          </table:table-cell>
          <table:table-cell office:value-type="float" office:value="3" table:style-name="ce16">
            <text:p>3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33" table:formula="of:=PRODUCT([.E48];[.F48])" table:style-name="ce67">
            <text:p><text:s/>33,00 zł<text:s/></text:p>
          </table:table-cell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28">
            <text:p>G49</text:p>
          </table:table-cell>
          <table:table-cell office:value-type="float" office:value="4" table:style-name="ce16">
            <text:p>4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44" table:formula="of:=PRODUCT([.M48];[.N48])" table:style-name="ce19">
            <text:p><text:s/>44,00 zł<text:s/></text:p>
          </table:table-cell>
          <table:table-cell office:value-type="string" table:style-name="ce16">
            <text:p>zw</text:p>
          </table:table-cell>
          <table:table-cell office:value-type="currency" office:value="44" table:formula="of:=[.O48]" table:style-name="ce20">
            <text:p><text:s/>44,00 zł<text:s/></text:p>
          </table:table-cell>
          <table:table-cell table:number-columns-repeated="16367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39">
            <text:p>K27</text:p>
          </table:table-cell>
          <table:table-cell table:style-name="ce23"/>
          <table:table-cell office:value-type="currency" office:value="14" table:style-name="ce19">
            <text:p><text:s/>14,00 zł<text:s/></text:p>
          </table:table-cell>
          <table:table-cell table:style-name="ce18"/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39">
            <text:p>K27</text:p>
          </table:table-cell>
          <table:table-cell table:style-name="ce23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9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28">
            <text:p>K99</text:p>
          </table:table-cell>
          <table:table-cell office:value-type="float" office:value="3" table:style-name="ce16">
            <text:p>3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15" table:formula="of:=PRODUCT([.E50];[.F50])" table:style-name="ce67">
            <text:p><text:s/>15,00 zł<text:s/></text:p>
          </table:table-cell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28">
            <text:p>K99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20" table:formula="of:=PRODUCT([.M50];[.N50])" table:style-name="ce19">
            <text:p><text:s/>20,00 zł<text:s/></text:p>
          </table:table-cell>
          <table:table-cell office:value-type="string" table:style-name="ce16">
            <text:p>zw</text:p>
          </table:table-cell>
          <table:table-cell office:value-type="currency" office:value="20" table:formula="of:=[.O50]" table:style-name="ce20">
            <text:p><text:s/>20,00 zł<text:s/></text:p>
          </table:table-cell>
          <table:table-cell table:number-columns-repeated="16367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28">
            <text:p><text:s/>F53</text:p>
          </table:table-cell>
          <table:table-cell table:style-name="ce16"/>
          <table:table-cell office:value-type="currency" office:value="10.7" table:style-name="ce19">
            <text:p><text:s/>10,70 zł<text:s/></text:p>
          </table:table-cell>
          <table:table-cell table:style-name="ce18"/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28">
            <text:p><text:s/>F53</text:p>
          </table:table-cell>
          <table:table-cell table:style-name="ce16"/>
          <table:table-cell office:value-type="currency" office:value="10.7" table:style-name="ce18">
            <text:p><text:s/>10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28">
            <text:p>F56</text:p>
          </table:table-cell>
          <table:table-cell table:style-name="ce16"/>
          <table:table-cell office:value-type="currency" office:value="11.4" table:style-name="ce19">
            <text:p><text:s/>11,40 zł<text:s/></text:p>
          </table:table-cell>
          <table:table-cell table:style-name="ce18"/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28">
            <text:p>F56</text:p>
          </table:table-cell>
          <table:table-cell table:style-name="ce16"/>
          <table:table-cell office:value-type="currency" office:value="11.4" table:style-name="ce18">
            <text:p><text:s/>11,4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41">
            <text:p>O95</text:p>
          </table:table-cell>
          <table:table-cell office:value-type="float" office:value="43" table:style-name="ce42">
            <text:p>43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68.8" table:formula="of:=PRODUCT([.E53];[.F53])" table:style-name="ce67">
            <text:p><text:s/>68,80 zł<text:s/></text:p>
          </table:table-cell>
          <table:table-cell table:style-name="ce1"/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41">
            <text:p>O95</text:p>
          </table:table-cell>
          <table:table-cell office:value-type="float" office:value="50" table:style-name="ce42">
            <text:p>50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80" table:formula="of:=PRODUCT([.M53];[.N53])" table:style-name="ce19">
            <text:p><text:s/>80,00 zł<text:s/></text:p>
          </table:table-cell>
          <table:table-cell office:value-type="string" table:style-name="ce16">
            <text:p>zw</text:p>
          </table:table-cell>
          <table:table-cell office:value-type="currency" office:value="80" table:formula="of:=[.O53]" table:style-name="ce20">
            <text:p><text:s/>80,00 zł<text:s/></text:p>
          </table:table-cell>
          <table:table-cell table:number-columns-repeated="16367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24">
            <text:p>L05</text:p>
          </table:table-cell>
          <table:table-cell office:value-type="float" office:value="40" table:style-name="ce23">
            <text:p>40</text:p>
          </table:table-cell>
          <table:table-cell office:value-type="currency" office:value="12" table:style-name="ce19">
            <text:p><text:s/>12,00 zł<text:s/></text:p>
          </table:table-cell>
          <table:table-cell office:value-type="currency" office:value="480" table:formula="of:=PRODUCT([.E54];[.F54])" table:style-name="ce67">
            <text:p><text:s/>480,00 zł<text:s/></text:p>
          </table:table-cell>
          <table:table-cell table:style-name="ce1"/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24">
            <text:p>L05</text:p>
          </table:table-cell>
          <table:table-cell office:value-type="float" office:value="54" table:style-name="ce23">
            <text:p>54</text:p>
          </table:table-cell>
          <table:table-cell office:value-type="currency" office:value="12" table:style-name="ce18">
            <text:p><text:s/>12,00 zł<text:s/></text:p>
          </table:table-cell>
          <table:table-cell office:value-type="currency" office:value="648" table:formula="of:=PRODUCT([.M54];[.N54])" table:style-name="ce19">
            <text:p><text:s/>648,00 zł<text:s/></text:p>
          </table:table-cell>
          <table:table-cell office:value-type="string" table:style-name="ce16">
            <text:p>zw</text:p>
          </table:table-cell>
          <table:table-cell office:value-type="currency" office:value="648" table:formula="of:=[.O54]" table:style-name="ce20">
            <text:p><text:s/>648,00 zł<text:s/></text:p>
          </table:table-cell>
          <table:table-cell table:number-columns-repeated="16367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28">
            <text:p>L65</text:p>
          </table:table-cell>
          <table:table-cell office:value-type="float" office:value="2" table:style-name="ce16">
            <text:p>2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12" table:formula="of:=PRODUCT([.E55];[.F55])" table:style-name="ce67">
            <text:p><text:s/>12,00 zł<text:s/></text:p>
          </table:table-cell>
          <table:table-cell table:style-name="ce1"/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28">
            <text:p>L65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6" table:formula="of:=PRODUCT([.M55];[.N55])" table:style-name="ce19">
            <text:p><text:s/>6,00 zł<text:s/></text:p>
          </table:table-cell>
          <table:table-cell office:value-type="string" table:style-name="ce16">
            <text:p>zw</text:p>
          </table:table-cell>
          <table:table-cell office:value-type="currency" office:value="6" table:formula="of:=[.O55]" table:style-name="ce20">
            <text:p><text:s/>6,00 zł<text:s/></text:p>
          </table:table-cell>
          <table:table-cell table:number-columns-repeated="16367"/>
        </table:table-row>
        <table:table-row table:style-name="ro3"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24">
            <text:p>G53</text:p>
          </table:table-cell>
          <table:table-cell office:value-type="float" office:value="1" table:style-name="ce23">
            <text:p>1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3" table:formula="of:=PRODUCT([.E56];[.F56])" table:style-name="ce67">
            <text:p><text:s/>3,00 zł<text:s/></text:p>
          </table:table-cell>
          <table:table-cell table:style-name="ce1"/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22">
            <text:p>G53</text:p>
          </table:table-cell>
          <table:table-cell table:style-name="ce23"/>
          <table:table-cell office:value-type="currency" office:value="3" table:style-name="ce18">
            <text:p><text:s/>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28">
            <text:p>O55</text:p>
          </table:table-cell>
          <table:table-cell office:value-type="float" office:value="33" table:style-name="ce16">
            <text:p>33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198" table:formula="of:=PRODUCT([.E57];[.F57])" table:style-name="ce67">
            <text:p><text:s/>198,00 zł<text:s/></text:p>
          </table:table-cell>
          <table:table-cell table:style-name="ce1"/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28">
            <text:p>O55</text:p>
          </table:table-cell>
          <table:table-cell office:value-type="float" office:value="43" table:style-name="ce16">
            <text:p>43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258" table:formula="of:=PRODUCT([.M57];[.N57])" table:style-name="ce19">
            <text:p><text:s/>258,00 zł<text:s/></text:p>
          </table:table-cell>
          <table:table-cell office:value-type="string" table:style-name="ce16">
            <text:p>zw</text:p>
          </table:table-cell>
          <table:table-cell office:value-type="currency" office:value="258" table:formula="of:=[.O57]" table:style-name="ce20">
            <text:p><text:s/>258,00 zł<text:s/></text:p>
          </table:table-cell>
          <table:table-cell table:number-columns-repeated="16367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28">
            <text:p>O69</text:p>
          </table:table-cell>
          <table:table-cell office:value-type="float" office:value="78" table:style-name="ce16">
            <text:p>78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468" table:formula="of:=PRODUCT([.E58];[.F58])" table:style-name="ce67">
            <text:p><text:s/>468,00 zł<text:s/></text:p>
          </table:table-cell>
          <table:table-cell table:style-name="ce1"/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28">
            <text:p>O69</text:p>
          </table:table-cell>
          <table:table-cell office:value-type="float" office:value="87" table:style-name="ce16">
            <text:p>87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522" table:formula="of:=PRODUCT([.M58];[.N58])" table:style-name="ce19">
            <text:p><text:s/>522,00 zł<text:s/></text:p>
          </table:table-cell>
          <table:table-cell office:value-type="string" table:style-name="ce16">
            <text:p>zw</text:p>
          </table:table-cell>
          <table:table-cell office:value-type="currency" office:value="522" table:formula="of:=[.O58]" table:style-name="ce20">
            <text:p><text:s/>522,00 zł<text:s/></text:p>
          </table:table-cell>
          <table:table-cell table:number-columns-repeated="16367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28">
            <text:p>L31</text:p>
          </table:table-cell>
          <table:table-cell office:value-type="float" office:value="273" table:style-name="ce16">
            <text:p>27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491.40000000000003" table:formula="of:=PRODUCT([.E59];[.F59])" table:style-name="ce67">
            <text:p><text:s/>491,40 zł<text:s/></text:p>
          </table:table-cell>
          <table:table-cell table:style-name="ce1"/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28">
            <text:p>L31</text:p>
          </table:table-cell>
          <table:table-cell office:value-type="float" office:value="227" table:style-name="ce16">
            <text:p>227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408.6" table:formula="of:=PRODUCT([.M59];[.N59])" table:style-name="ce19">
            <text:p><text:s/>408,60 zł<text:s/></text:p>
          </table:table-cell>
          <table:table-cell office:value-type="string" table:style-name="ce16">
            <text:p>zw</text:p>
          </table:table-cell>
          <table:table-cell office:value-type="currency" office:value="408.6" table:formula="of:=[.O59]" table:style-name="ce20">
            <text:p><text:s/>408,60 zł<text:s/></text:p>
          </table:table-cell>
          <table:table-cell table:number-columns-repeated="16367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28">
            <text:p><text:s/>L43</text:p>
          </table:table-cell>
          <table:table-cell office:value-type="float" office:value="480" table:style-name="ce16">
            <text:p>480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864" table:formula="of:=PRODUCT([.E60];[.F60])" table:style-name="ce67">
            <text:p><text:s/>864,00 zł<text:s/></text:p>
          </table:table-cell>
          <table:table-cell table:style-name="ce1"/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28">
            <text:p><text:s/>L43</text:p>
          </table:table-cell>
          <table:table-cell office:value-type="float" office:value="407" table:style-name="ce16">
            <text:p>407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732.6" table:formula="of:=PRODUCT([.M60];[.N60])" table:style-name="ce19">
            <text:p><text:s/>732,60 zł<text:s/></text:p>
          </table:table-cell>
          <table:table-cell office:value-type="string" table:style-name="ce16">
            <text:p>zw</text:p>
          </table:table-cell>
          <table:table-cell office:value-type="currency" office:value="732.6" table:formula="of:=[.O60]" table:style-name="ce20">
            <text:p><text:s/>732,60 zł<text:s/></text:p>
          </table:table-cell>
          <table:table-cell table:number-columns-repeated="16367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31">
            <text:p><text:s/>L43</text:p>
          </table:table-cell>
          <table:table-cell office:value-type="float" office:value="4" table:style-name="ce45">
            <text:p>4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.2" table:formula="of:=PRODUCT([.E61];[.F61])" table:style-name="ce67">
            <text:p><text:s/>7,20 zł<text:s/></text:p>
          </table:table-cell>
          <table:table-cell table:style-name="ce1"/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31">
            <text:p><text:s/>L43</text:p>
          </table:table-cell>
          <table:table-cell office:value-type="float" office:value="3" table:style-name="ce45">
            <text:p>3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5.4" table:formula="of:=PRODUCT([.M61];[.N61])" table:style-name="ce19">
            <text:p><text:s/>5,40 zł<text:s/></text:p>
          </table:table-cell>
          <table:table-cell office:value-type="string" table:style-name="ce16">
            <text:p>zw</text:p>
          </table:table-cell>
          <table:table-cell office:value-type="currency" office:value="5.4" table:formula="of:=[.O61]" table:style-name="ce20">
            <text:p><text:s/>5,40 zł<text:s/></text:p>
          </table:table-cell>
          <table:table-cell table:number-columns-repeated="16367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24">
            <text:p>L43</text:p>
          </table:table-cell>
          <table:table-cell table:style-name="ce23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24">
            <text:p>L43</text:p>
          </table:table-cell>
          <table:table-cell table:style-name="ce23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28">
            <text:p><text:s/>A15</text:p>
          </table:table-cell>
          <table:table-cell table:style-name="ce16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28">
            <text:p><text:s/>A15</text:p>
          </table:table-cell>
          <table:table-cell table:style-name="ce16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office:value-type="string" table:style-name="ce24">
            <text:p>E65</text:p>
          </table:table-cell>
          <table:table-cell office:value-type="float" office:value="4" table:style-name="ce23">
            <text:p>4</text:p>
          </table:table-cell>
          <table:table-cell office:value-type="currency" office:value="20" table:style-name="ce19">
            <text:p><text:s/>20,00 zł<text:s/></text:p>
          </table:table-cell>
          <table:table-cell office:value-type="currency" office:value="80" table:formula="of:=PRODUCT([.E68];[.F68])" table:style-name="ce67">
            <text:p><text:s/>80,00 zł<text:s/></text:p>
          </table:table-cell>
          <table:table-cell table:style-name="ce1"/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table:style-name="ce24"/>
          <table:table-cell office:value-type="float" office:value="8" table:style-name="ce23">
            <text:p>8</text:p>
          </table:table-cell>
          <table:table-cell office:value-type="currency" office:value="20" table:style-name="ce18">
            <text:p><text:s/>20,00 zł<text:s/></text:p>
          </table:table-cell>
          <table:table-cell office:value-type="currency" office:value="160" table:formula="of:=PRODUCT([.M68];[.N68])" table:style-name="ce19">
            <text:p><text:s/>160,00 zł<text:s/></text:p>
          </table:table-cell>
          <table:table-cell office:value-type="string" table:style-name="ce16">
            <text:p>zw</text:p>
          </table:table-cell>
          <table:table-cell office:value-type="currency" office:value="160" table:formula="of:=[.O68]" table:style-name="ce20">
            <text:p><text:s/>160,00 zł<text:s/></text:p>
          </table:table-cell>
          <table:table-cell table:number-columns-repeated="16367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28">
            <text:p>L55</text:p>
          </table:table-cell>
          <table:table-cell office:value-type="float" office:value="73" table:style-name="ce16">
            <text:p>73</text:p>
          </table:table-cell>
          <table:table-cell office:value-type="currency" office:value="6.5" table:style-name="ce19">
            <text:p><text:s/>6,50 zł<text:s/></text:p>
          </table:table-cell>
          <table:table-cell office:value-type="currency" office:value="474.5" table:formula="of:=PRODUCT([.E69];[.F69])" table:style-name="ce67">
            <text:p><text:s/>474,50 zł<text:s/></text:p>
          </table:table-cell>
          <table:table-cell table:style-name="ce1"/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28">
            <text:p>L55</text:p>
          </table:table-cell>
          <table:table-cell office:value-type="float" office:value="80" table:style-name="ce16">
            <text:p>80</text:p>
          </table:table-cell>
          <table:table-cell office:value-type="currency" office:value="6.5" table:style-name="ce18">
            <text:p><text:s/>6,50 zł<text:s/></text:p>
          </table:table-cell>
          <table:table-cell office:value-type="currency" office:value="520" table:formula="of:=PRODUCT([.M69];[.N69])" table:style-name="ce19">
            <text:p><text:s/>520,00 zł<text:s/></text:p>
          </table:table-cell>
          <table:table-cell office:value-type="string" table:style-name="ce16">
            <text:p>zw</text:p>
          </table:table-cell>
          <table:table-cell office:value-type="currency" office:value="520" table:formula="of:=[.O69]" table:style-name="ce20">
            <text:p><text:s/>520,00 zł<text:s/></text:p>
          </table:table-cell>
          <table:table-cell table:number-columns-repeated="16367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28">
            <text:p>V39</text:p>
          </table:table-cell>
          <table:table-cell office:value-type="float" office:value="9" table:style-name="ce16">
            <text:p>9</text:p>
          </table:table-cell>
          <table:table-cell office:value-type="currency" office:value="7" table:style-name="ce19">
            <text:p><text:s/>7,00 zł<text:s/></text:p>
          </table:table-cell>
          <table:table-cell office:value-type="currency" office:value="63" table:formula="of:=PRODUCT([.E70];[.F70])" table:style-name="ce67">
            <text:p><text:s/>63,00 zł<text:s/></text:p>
          </table:table-cell>
          <table:table-cell table:style-name="ce1"/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28">
            <text:p>V39</text:p>
          </table:table-cell>
          <table:table-cell office:value-type="float" office:value="14" table:style-name="ce16">
            <text:p>14</text:p>
          </table:table-cell>
          <table:table-cell office:value-type="currency" office:value="7" table:style-name="ce18">
            <text:p><text:s/>7,00 zł<text:s/></text:p>
          </table:table-cell>
          <table:table-cell office:value-type="currency" office:value="98" table:formula="of:=PRODUCT([.M70];[.N70])" table:style-name="ce19">
            <text:p><text:s/>98,00 zł<text:s/></text:p>
          </table:table-cell>
          <table:table-cell office:value-type="string" table:style-name="ce16">
            <text:p>zw</text:p>
          </table:table-cell>
          <table:table-cell office:value-type="currency" office:value="98" table:formula="of:=[.O70]" table:style-name="ce20">
            <text:p><text:s/>98,00 zł<text:s/></text:p>
          </table:table-cell>
          <table:table-cell table:number-columns-repeated="16367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85">
            <text:p>B-HCG Gonadotropina kosmówkowa<text:s/></text:p>
          </table:table-cell>
          <table:table-cell office:value-type="string" table:style-name="ce65">
            <text:p>L47</text:p>
          </table:table-cell>
          <table:table-cell office:value-type="float" office:value="3" table:style-name="ce69">
            <text:p>3</text:p>
          </table:table-cell>
          <table:table-cell office:value-type="currency" office:value="8" table:style-name="ce68">
            <text:p><text:s/>8,00 zł<text:s/></text:p>
          </table:table-cell>
          <table:table-cell office:value-type="currency" office:value="24" table:formula="of:=PRODUCT([.E71];[.F71])" table:style-name="ce67">
            <text:p><text:s/>24,00 zł<text:s/></text:p>
          </table:table-cell>
          <table:table-cell table:style-name="ce1"/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15">
            <text:p>B-HCG Gonadotropina kosmówkowa<text:s/></text:p>
          </table:table-cell>
          <table:table-cell office:value-type="string" table:style-name="ce28">
            <text:p>L47</text:p>
          </table:table-cell>
          <table:table-cell table:style-name="ce47"/>
          <table:table-cell office:value-type="currency" office:value="8.9" table:style-name="ce18">
            <text:p><text:s/>8,9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28">
            <text:p>V55</text:p>
          </table:table-cell>
          <table:table-cell table:style-name="ce16"/>
          <table:table-cell office:value-type="currency" office:value="60" table:style-name="ce19">
            <text:p><text:s/>60,00 zł<text:s/></text:p>
          </table:table-cell>
          <table:table-cell table:style-name="ce18"/>
          <table:table-cell table:style-name="ce1"/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28">
            <text:p>V55</text:p>
          </table:table-cell>
          <table:table-cell table:style-name="ce16"/>
          <table:table-cell office:value-type="currency" office:value="60" table:style-name="ce18">
            <text:p><text:s/>60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24">
            <text:p>K01</text:p>
          </table:table-cell>
          <table:table-cell office:value-type="float" office:value="427" table:style-name="ce23">
            <text:p>427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1708" table:formula="of:=PRODUCT([.E73];[.F73])" table:style-name="ce67">
            <text:p><text:s/>1 708,00 zł<text:s/></text:p>
          </table:table-cell>
          <table:table-cell table:style-name="ce1"/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24">
            <text:p>K01</text:p>
          </table:table-cell>
          <table:table-cell office:value-type="float" office:value="356" table:style-name="ce23">
            <text:p>356</text:p>
          </table:table-cell>
          <table:table-cell office:value-type="currency" office:value="4" table:style-name="ce18">
            <text:p><text:s/>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28">
            <text:p>U15</text:p>
          </table:table-cell>
          <table:table-cell office:value-type="float" office:value="23" table:style-name="ce16">
            <text:p>23</text:p>
          </table:table-cell>
          <table:table-cell office:value-type="currency" office:value="20" table:style-name="ce19">
            <text:p><text:s/>20,00 zł<text:s/></text:p>
          </table:table-cell>
          <table:table-cell office:value-type="currency" office:value="460" table:formula="of:=PRODUCT([.E74];[.F74])" table:style-name="ce67">
            <text:p><text:s/>460,00 zł<text:s/></text:p>
          </table:table-cell>
          <table:table-cell table:style-name="ce1"/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28">
            <text:p>U15</text:p>
          </table:table-cell>
          <table:table-cell office:value-type="float" office:value="22" table:style-name="ce16">
            <text:p>22</text:p>
          </table:table-cell>
          <table:table-cell office:value-type="currency" office:value="20" table:style-name="ce18">
            <text:p><text:s/>20,00 zł<text:s/></text:p>
          </table:table-cell>
          <table:table-cell office:value-type="currency" office:value="440" table:formula="of:=PRODUCT([.M74];[.N74])" table:style-name="ce19">
            <text:p><text:s/>440,00 zł<text:s/></text:p>
          </table:table-cell>
          <table:table-cell office:value-type="string" table:style-name="ce16">
            <text:p>zw</text:p>
          </table:table-cell>
          <table:table-cell office:value-type="currency" office:value="440" table:formula="of:=[.O74]" table:style-name="ce20">
            <text:p><text:s/>440,00 zł<text:s/></text:p>
          </table:table-cell>
          <table:table-cell table:number-columns-repeated="1636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1" table:style-name="ce23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75];[.F75])" table:style-name="ce67">
            <text:p><text:s/>1,60 zł<text:s/></text:p>
          </table:table-cell>
          <table:table-cell table:style-name="ce1"/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2" table:style-name="ce23">
            <text:p>2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3.2" table:formula="of:=PRODUCT([.M75];[.N75])" table:style-name="ce19">
            <text:p><text:s/>3,20 zł<text:s/></text:p>
          </table:table-cell>
          <table:table-cell office:value-type="string" table:style-name="ce16">
            <text:p>zw</text:p>
          </table:table-cell>
          <table:table-cell office:value-type="currency" office:value="3.2" table:formula="of:=[.O75]" table:style-name="ce20">
            <text:p><text:s/>3,20 zł<text:s/></text:p>
          </table:table-cell>
          <table:table-cell table:number-columns-repeated="16367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24">
            <text:p>F64</text:p>
          </table:table-cell>
          <table:table-cell table:style-name="ce23"/>
          <table:table-cell office:value-type="currency" office:value="19" table:style-name="ce19">
            <text:p><text:s/>19,00 zł<text:s/></text:p>
          </table:table-cell>
          <table:table-cell table:style-name="ce18"/>
          <table:table-cell table:style-name="ce1"/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24">
            <text:p>F64</text:p>
          </table:table-cell>
          <table:table-cell table:style-name="ce23"/>
          <table:table-cell office:value-type="currency" office:value="19" table:style-name="ce18">
            <text:p><text:s/>1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24">
            <text:p>F65</text:p>
          </table:table-cell>
          <table:table-cell table:style-name="ce23"/>
          <table:table-cell office:value-type="currency" office:value="19" table:style-name="ce19">
            <text:p><text:s/>19,00 zł<text:s/></text:p>
          </table:table-cell>
          <table:table-cell table:style-name="ce18"/>
          <table:table-cell table:style-name="ce1"/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24">
            <text:p>F65</text:p>
          </table:table-cell>
          <table:table-cell table:style-name="ce23"/>
          <table:table-cell office:value-type="currency" office:value="19" table:style-name="ce18">
            <text:p><text:s/>1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24">
            <text:p>L89</text:p>
          </table:table-cell>
          <table:table-cell office:value-type="float" office:value="4" table:style-name="ce23">
            <text:p>4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16" table:formula="of:=PRODUCT([.E78];[.F78])" table:style-name="ce67">
            <text:p><text:s/>16,00 zł<text:s/></text:p>
          </table:table-cell>
          <table:table-cell table:style-name="ce1"/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22">
            <text:p>L89</text:p>
          </table:table-cell>
          <table:table-cell office:value-type="float" office:value="3" table:style-name="ce23">
            <text:p>3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12" table:formula="of:=PRODUCT([.M78];[.N78])" table:style-name="ce19">
            <text:p><text:s/>12,00 zł<text:s/></text:p>
          </table:table-cell>
          <table:table-cell office:value-type="string" table:style-name="ce16">
            <text:p>zw</text:p>
          </table:table-cell>
          <table:table-cell office:value-type="currency" office:value="12" table:formula="of:=[.O78]" table:style-name="ce20">
            <text:p><text:s/>12,00 zł<text:s/></text:p>
          </table:table-cell>
          <table:table-cell table:number-columns-repeated="16367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28">
            <text:p>L97</text:p>
          </table:table-cell>
          <table:table-cell office:value-type="float" office:value="4" table:style-name="ce16">
            <text:p>4</text:p>
          </table:table-cell>
          <table:table-cell office:value-type="currency" office:value="10" table:style-name="ce19">
            <text:p><text:s/>10,00 zł<text:s/></text:p>
          </table:table-cell>
          <table:table-cell office:value-type="currency" office:value="40" table:formula="of:=PRODUCT([.E79];[.F79])" table:style-name="ce67">
            <text:p><text:s/>40,00 zł<text:s/></text:p>
          </table:table-cell>
          <table:table-cell table:style-name="ce1"/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28">
            <text:p>L97</text:p>
          </table:table-cell>
          <table:table-cell office:value-type="float" office:value="7" table:style-name="ce16">
            <text:p>7</text:p>
          </table:table-cell>
          <table:table-cell office:value-type="currency" office:value="10" table:style-name="ce18">
            <text:p><text:s/>10,00 zł<text:s/></text:p>
          </table:table-cell>
          <table:table-cell office:value-type="currency" office:value="70" table:formula="of:=PRODUCT([.M79];[.N79])" table:style-name="ce19">
            <text:p><text:s/>70,00 zł<text:s/></text:p>
          </table:table-cell>
          <table:table-cell office:value-type="string" table:style-name="ce16">
            <text:p>zw</text:p>
          </table:table-cell>
          <table:table-cell office:value-type="currency" office:value="70" table:formula="of:=[.O79]" table:style-name="ce20">
            <text:p><text:s/>70,00 zł<text:s/></text:p>
          </table:table-cell>
          <table:table-cell table:number-columns-repeated="16367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49">
            <text:p><text:s/>N45</text:p>
          </table:table-cell>
          <table:table-cell office:value-type="float" office:value="204" table:style-name="ce42">
            <text:p>204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67.2" table:formula="of:=PRODUCT([.E80];[.F80])" table:style-name="ce67">
            <text:p><text:s/>367,20 zł<text:s/></text:p>
          </table:table-cell>
          <table:table-cell table:style-name="ce1"/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49">
            <text:p><text:s/>N45</text:p>
          </table:table-cell>
          <table:table-cell office:value-type="float" office:value="189" table:style-name="ce42">
            <text:p>18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40.2" table:formula="of:=PRODUCT([.M80];[.N80])" table:style-name="ce19">
            <text:p><text:s/>340,20 zł<text:s/></text:p>
          </table:table-cell>
          <table:table-cell office:value-type="string" table:style-name="ce16">
            <text:p>zw</text:p>
          </table:table-cell>
          <table:table-cell office:value-type="currency" office:value="340.2" table:formula="of:=[.O80]" table:style-name="ce20">
            <text:p><text:s/>340,20 zł<text:s/></text:p>
          </table:table-cell>
          <table:table-cell table:number-columns-repeated="16367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28">
            <text:p>A21</text:p>
          </table:table-cell>
          <table:table-cell office:value-type="float" office:value="9" table:style-name="ce16">
            <text:p>9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45" table:formula="of:=PRODUCT([.E81];[.F81])" table:style-name="ce67">
            <text:p><text:s/>45,00 zł<text:s/></text:p>
          </table:table-cell>
          <table:table-cell table:style-name="ce1"/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28">
            <text:p>A21</text:p>
          </table:table-cell>
          <table:table-cell office:value-type="float" office:value="3" table:style-name="ce16">
            <text:p>3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5" table:formula="of:=PRODUCT([.M81];[.N81])" table:style-name="ce19">
            <text:p><text:s/>15,00 zł<text:s/></text:p>
          </table:table-cell>
          <table:table-cell office:value-type="string" table:style-name="ce16">
            <text:p>zw</text:p>
          </table:table-cell>
          <table:table-cell office:value-type="currency" office:value="15" table:formula="of:=[.O81]" table:style-name="ce20">
            <text:p><text:s/>15,00 zł<text:s/></text:p>
          </table:table-cell>
          <table:table-cell table:number-columns-repeated="16367"/>
        </table:table-row>
        <table:table-row table:style-name="ro3"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24">
            <text:p>A23</text:p>
          </table:table-cell>
          <table:table-cell table:style-name="ce23"/>
          <table:table-cell office:value-type="currency" office:value="5" table:style-name="ce19">
            <text:p><text:s/>5,00 zł<text:s/></text:p>
          </table:table-cell>
          <table:table-cell table:style-name="ce18"/>
          <table:table-cell table:style-name="ce1"/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24">
            <text:p>A23</text:p>
          </table:table-cell>
          <table:table-cell table:style-name="ce23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8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28">
            <text:p>M31</text:p>
          </table:table-cell>
          <table:table-cell office:value-type="float" office:value="1" table:style-name="ce16">
            <text:p>1</text:p>
          </table:table-cell>
          <table:table-cell office:value-type="currency" office:value="9.5" table:style-name="ce19">
            <text:p><text:s/>9,50 zł<text:s/></text:p>
          </table:table-cell>
          <table:table-cell office:value-type="currency" office:value="9.5" table:formula="of:=PRODUCT([.E83];[.F83])" table:style-name="ce67">
            <text:p><text:s/>9,50 zł<text:s/></text:p>
          </table:table-cell>
          <table:table-cell table:style-name="ce1"/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28">
            <text:p>M31</text:p>
          </table:table-cell>
          <table:table-cell office:value-type="float" office:value="3" table:style-name="ce16">
            <text:p>3</text:p>
          </table:table-cell>
          <table:table-cell office:value-type="currency" office:value="9.5" table:style-name="ce18">
            <text:p><text:s/>9,50 zł<text:s/></text:p>
          </table:table-cell>
          <table:table-cell office:value-type="currency" office:value="28.5" table:formula="of:=PRODUCT([.M83];[.N83])" table:style-name="ce19">
            <text:p><text:s/>28,50 zł<text:s/></text:p>
          </table:table-cell>
          <table:table-cell office:value-type="string" table:style-name="ce16">
            <text:p>zw</text:p>
          </table:table-cell>
          <table:table-cell office:value-type="currency" office:value="28.5" table:formula="of:=[.O83]" table:style-name="ce20">
            <text:p><text:s/>28,50 zł<text:s/></text:p>
          </table:table-cell>
          <table:table-cell table:number-columns-repeated="16367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28">
            <text:p>M37</text:p>
          </table:table-cell>
          <table:table-cell office:value-type="float" office:value="434" table:style-name="ce16">
            <text:p>434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81.2" table:formula="of:=PRODUCT([.E84];[.F84])" table:style-name="ce67">
            <text:p><text:s/>781,20 zł<text:s/></text:p>
          </table:table-cell>
          <table:table-cell table:style-name="ce1"/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28">
            <text:p>M37</text:p>
          </table:table-cell>
          <table:table-cell office:value-type="float" office:value="399" table:style-name="ce16">
            <text:p>39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718.2" table:formula="of:=PRODUCT([.M84];[.N84])" table:style-name="ce19">
            <text:p><text:s/>718,20 zł<text:s/></text:p>
          </table:table-cell>
          <table:table-cell office:value-type="string" table:style-name="ce16">
            <text:p>zw</text:p>
          </table:table-cell>
          <table:table-cell office:value-type="currency" office:value="718.2" table:formula="of:=[.O84]" table:style-name="ce20">
            <text:p><text:s/>718,20 zł<text:s/></text:p>
          </table:table-cell>
          <table:table-cell table:number-columns-repeated="16367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28">
            <text:p>M37</text:p>
          </table:table-cell>
          <table:table-cell office:value-type="float" office:value="2" table:style-name="ce16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85];[.F85])" table:style-name="ce67">
            <text:p><text:s/>3,20 zł<text:s/></text:p>
          </table:table-cell>
          <table:table-cell table:style-name="ce1"/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28">
            <text:p>M37</text:p>
          </table:table-cell>
          <table:table-cell office:value-type="float" office:value="1" table:style-name="ce16">
            <text:p>1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.6" table:formula="of:=PRODUCT([.M85];[.N85])" table:style-name="ce19">
            <text:p><text:s/>1,60 zł<text:s/></text:p>
          </table:table-cell>
          <table:table-cell office:value-type="string" table:style-name="ce16">
            <text:p>zw</text:p>
          </table:table-cell>
          <table:table-cell office:value-type="currency" office:value="1.6" table:formula="of:=[.O85]" table:style-name="ce20">
            <text:p><text:s/>1,60 zł<text:s/></text:p>
          </table:table-cell>
          <table:table-cell table:number-columns-repeated="16367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49">
            <text:p>A17</text:p>
          </table:table-cell>
          <table:table-cell office:value-type="float" office:value="173" table:style-name="ce52">
            <text:p>173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692" table:formula="of:=PRODUCT([.E86];[.F86])" table:style-name="ce67">
            <text:p><text:s/>692,00 zł<text:s/></text:p>
          </table:table-cell>
          <table:table-cell table:style-name="ce1"/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49">
            <text:p>A17</text:p>
          </table:table-cell>
          <table:table-cell office:value-type="float" office:value="137" table:style-name="ce52">
            <text:p>137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548" table:formula="of:=PRODUCT([.M86];[.N86])" table:style-name="ce19">
            <text:p><text:s/>548,00 zł<text:s/></text:p>
          </table:table-cell>
          <table:table-cell office:value-type="string" table:style-name="ce16">
            <text:p>zw</text:p>
          </table:table-cell>
          <table:table-cell office:value-type="currency" office:value="548" table:formula="of:=[.O86]" table:style-name="ce20">
            <text:p><text:s/>548,00 zł<text:s/></text:p>
          </table:table-cell>
          <table:table-cell table:number-columns-repeated="16367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28">
            <text:p>M41</text:p>
          </table:table-cell>
          <table:table-cell office:value-type="float" office:value="17" table:style-name="ce16">
            <text:p>17</text:p>
          </table:table-cell>
          <table:table-cell office:value-type="currency" office:value="10.6" table:style-name="ce19">
            <text:p><text:s/>10,60 zł<text:s/></text:p>
          </table:table-cell>
          <table:table-cell office:value-type="currency" office:value="180.2" table:formula="of:=PRODUCT([.E87];[.F87])" table:style-name="ce67">
            <text:p><text:s/>180,20 zł<text:s/></text:p>
          </table:table-cell>
          <table:table-cell table:style-name="ce1"/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28">
            <text:p>M41</text:p>
          </table:table-cell>
          <table:table-cell office:value-type="float" office:value="26" table:style-name="ce16">
            <text:p>26</text:p>
          </table:table-cell>
          <table:table-cell office:value-type="currency" office:value="10.6" table:style-name="ce18">
            <text:p><text:s/>10,60 zł<text:s/></text:p>
          </table:table-cell>
          <table:table-cell office:value-type="currency" office:value="275.59999999999997" table:formula="of:=PRODUCT([.M87];[.N87])" table:style-name="ce19">
            <text:p><text:s/>275,60 zł<text:s/></text:p>
          </table:table-cell>
          <table:table-cell office:value-type="string" table:style-name="ce16">
            <text:p>zw</text:p>
          </table:table-cell>
          <table:table-cell office:value-type="currency" office:value="275.59999999999997" table:formula="of:=[.O87]" table:style-name="ce20">
            <text:p><text:s/>275,60 zł<text:s/></text:p>
          </table:table-cell>
          <table:table-cell table:number-columns-repeated="16367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49">
            <text:p>X13</text:p>
          </table:table-cell>
          <table:table-cell office:value-type="float" office:value="1" table:style-name="ce16">
            <text:p>1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8" table:formula="of:=PRODUCT([.E88];[.F88])" table:style-name="ce67">
            <text:p><text:s/>8,00 zł<text:s/></text:p>
          </table:table-cell>
          <table:table-cell table:style-name="ce1"/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49">
            <text:p>X13</text:p>
          </table:table-cell>
          <table:table-cell table:style-name="ce16"/>
          <table:table-cell office:value-type="currency" office:value="8" table:style-name="ce18">
            <text:p><text:s/>8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8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49">
            <text:p>K33</text:p>
          </table:table-cell>
          <table:table-cell office:value-type="float" office:value="1" table:style-name="ce42">
            <text:p>1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4" table:formula="of:=PRODUCT([.E89];[.F89])" table:style-name="ce67">
            <text:p><text:s/>4,00 zł<text:s/></text:p>
          </table:table-cell>
          <table:table-cell table:style-name="ce1"/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49">
            <text:p>K33</text:p>
          </table:table-cell>
          <table:table-cell office:value-type="float" office:value="4" table:style-name="ce42">
            <text:p>4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16" table:formula="of:=PRODUCT([.M89];[.N89])" table:style-name="ce19">
            <text:p><text:s/>16,00 zł<text:s/></text:p>
          </table:table-cell>
          <table:table-cell office:value-type="string" table:style-name="ce16">
            <text:p>zw</text:p>
          </table:table-cell>
          <table:table-cell office:value-type="currency" office:value="16" table:formula="of:=[.O89]" table:style-name="ce20">
            <text:p><text:s/>16,00 zł<text:s/></text:p>
          </table:table-cell>
          <table:table-cell table:number-columns-repeated="16367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28">
            <text:p>K03</text:p>
          </table:table-cell>
          <table:table-cell table:style-name="ce16"/>
          <table:table-cell office:value-type="currency" office:value="4" table:style-name="ce19">
            <text:p><text:s/>4,00 zł<text:s/></text:p>
          </table:table-cell>
          <table:table-cell table:style-name="ce18"/>
          <table:table-cell table:style-name="ce1"/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28">
            <text:p>K03</text:p>
          </table:table-cell>
          <table:table-cell table:style-name="ce16"/>
          <table:table-cell office:value-type="currency" office:value="4" table:style-name="ce18">
            <text:p><text:s/>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28">
            <text:p>K03</text:p>
          </table:table-cell>
          <table:table-cell office:value-type="float" office:value="426" table:style-name="ce16">
            <text:p>426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852" table:formula="of:=PRODUCT([.E91];[.F91])" table:style-name="ce67">
            <text:p><text:s/>852,00 zł<text:s/></text:p>
          </table:table-cell>
          <table:table-cell table:style-name="ce1"/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28">
            <text:p>K03</text:p>
          </table:table-cell>
          <table:table-cell office:value-type="float" office:value="356" table:style-name="ce16">
            <text:p>356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712" table:formula="of:=PRODUCT([.M91];[.N91])" table:style-name="ce19">
            <text:p><text:s/>712,00 zł<text:s/></text:p>
          </table:table-cell>
          <table:table-cell office:value-type="string" table:style-name="ce16">
            <text:p>zw</text:p>
          </table:table-cell>
          <table:table-cell office:value-type="currency" office:value="712" table:formula="of:=[.O91]" table:style-name="ce20">
            <text:p><text:s/>712,00 zł<text:s/></text:p>
          </table:table-cell>
          <table:table-cell table:number-columns-repeated="16367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55">
            <text:p>M67</text:p>
          </table:table-cell>
          <table:table-cell office:value-type="float" office:value="4" table:style-name="ce56">
            <text:p>4</text:p>
          </table:table-cell>
          <table:table-cell office:value-type="currency" office:value="1.2" table:style-name="ce19">
            <text:p><text:s/>1,20 zł<text:s/></text:p>
          </table:table-cell>
          <table:table-cell office:value-type="currency" office:value="4.8" table:formula="of:=PRODUCT([.E92];[.F92])" table:style-name="ce67">
            <text:p><text:s/>4,80 zł<text:s/></text:p>
          </table:table-cell>
          <table:table-cell table:style-name="ce1"/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55">
            <text:p>M67</text:p>
          </table:table-cell>
          <table:table-cell office:value-type="float" office:value="5" table:style-name="ce56">
            <text:p>5</text:p>
          </table:table-cell>
          <table:table-cell office:value-type="currency" office:value="1.2" table:style-name="ce18">
            <text:p><text:s/>1,20 zł<text:s/></text:p>
          </table:table-cell>
          <table:table-cell office:value-type="currency" office:value="6" table:formula="of:=PRODUCT([.M92];[.N92])" table:style-name="ce19">
            <text:p><text:s/>6,00 zł<text:s/></text:p>
          </table:table-cell>
          <table:table-cell office:value-type="string" table:style-name="ce16">
            <text:p>zw</text:p>
          </table:table-cell>
          <table:table-cell office:value-type="currency" office:value="6" table:formula="of:=[.O92]" table:style-name="ce20">
            <text:p><text:s/>6,00 zł<text:s/></text:p>
          </table:table-cell>
          <table:table-cell table:number-columns-repeated="16367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55">
            <text:p>M71</text:p>
          </table:table-cell>
          <table:table-cell table:style-name="ce56"/>
          <table:table-cell office:value-type="currency" office:value="9.6" table:style-name="ce19">
            <text:p><text:s/>9,60 zł<text:s/></text:p>
          </table:table-cell>
          <table:table-cell table:style-name="ce18"/>
          <table:table-cell table:style-name="ce1"/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55">
            <text:p>M71</text:p>
          </table:table-cell>
          <table:table-cell table:style-name="ce5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39">
            <text:p>L67</text:p>
          </table:table-cell>
          <table:table-cell table:style-name="ce59"/>
          <table:table-cell office:value-type="currency" office:value="6" table:style-name="ce19">
            <text:p><text:s/>6,00 zł<text:s/></text:p>
          </table:table-cell>
          <table:table-cell table:style-name="ce18"/>
          <table:table-cell table:style-name="ce1"/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39">
            <text:p>L67</text:p>
          </table:table-cell>
          <table:table-cell table:style-name="ce59"/>
          <table:table-cell office:value-type="currency" office:value="6" table:style-name="ce18">
            <text:p><text:s/>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60">
            <text:p>M87</text:p>
          </table:table-cell>
          <table:table-cell office:value-type="float" office:value="7" table:style-name="ce16">
            <text:p>7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1.200000000000001" table:formula="of:=PRODUCT([.E95];[.F95])" table:style-name="ce67">
            <text:p><text:s/>11,20 zł<text:s/></text:p>
          </table:table-cell>
          <table:table-cell table:style-name="ce1"/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60">
            <text:p>M87</text:p>
          </table:table-cell>
          <table:table-cell office:value-type="float" office:value="19" table:style-name="ce16">
            <text:p>19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30.400000000000002" table:formula="of:=PRODUCT([.M95];[.N95])" table:style-name="ce19">
            <text:p><text:s/>30,40 zł<text:s/></text:p>
          </table:table-cell>
          <table:table-cell office:value-type="string" table:style-name="ce16">
            <text:p>zw</text:p>
          </table:table-cell>
          <table:table-cell office:value-type="currency" office:value="30.400000000000002" table:formula="of:=[.O95]" table:style-name="ce20">
            <text:p><text:s/>30,40 zł<text:s/></text:p>
          </table:table-cell>
          <table:table-cell table:number-columns-repeated="16367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60">
            <text:p>I09</text:p>
          </table:table-cell>
          <table:table-cell office:value-type="float" office:value="1" table:style-name="ce16">
            <text:p>1</text:p>
          </table:table-cell>
          <table:table-cell office:value-type="currency" office:value="4.3499999999999996" table:style-name="ce19">
            <text:p><text:s/>4,35 zł<text:s/></text:p>
          </table:table-cell>
          <table:table-cell office:value-type="currency" office:value="4.3499999999999996" table:formula="of:=PRODUCT([.E96];[.F96])" table:style-name="ce67">
            <text:p><text:s/>4,35 zł<text:s/></text:p>
          </table:table-cell>
          <table:table-cell table:style-name="ce1"/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60">
            <text:p>I09</text:p>
          </table:table-cell>
          <table:table-cell table:style-name="ce16"/>
          <table:table-cell office:value-type="currency" office:value="4.3499999999999996" table:style-name="ce18">
            <text:p><text:s/>4,35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28">
            <text:p>A01</text:p>
          </table:table-cell>
          <table:table-cell office:value-type="float" office:value="418" table:style-name="ce16">
            <text:p>418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1045" table:formula="of:=PRODUCT([.E97];[.F97])" table:style-name="ce67">
            <text:p><text:s/>1 045,00 zł<text:s/></text:p>
          </table:table-cell>
          <table:table-cell table:style-name="ce1"/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28">
            <text:p>A01</text:p>
          </table:table-cell>
          <table:table-cell office:value-type="float" office:value="354" table:style-name="ce16">
            <text:p>354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885" table:formula="of:=PRODUCT([.M97];[.N97])" table:style-name="ce19">
            <text:p><text:s/>885,00 zł<text:s/></text:p>
          </table:table-cell>
          <table:table-cell office:value-type="string" table:style-name="ce16">
            <text:p>zw</text:p>
          </table:table-cell>
          <table:table-cell office:value-type="currency" office:value="885" table:formula="of:=[.O97]" table:style-name="ce20">
            <text:p><text:s/>885,00 zł<text:s/></text:p>
          </table:table-cell>
          <table:table-cell table:number-columns-repeated="16367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28">
            <text:p>C55</text:p>
          </table:table-cell>
          <table:table-cell office:value-type="float" office:value="557" table:style-name="ce16">
            <text:p>557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1392.5" table:formula="of:=PRODUCT([.E98];[.F98])" table:style-name="ce67">
            <text:p><text:s/>1 392,50 zł<text:s/></text:p>
          </table:table-cell>
          <table:table-cell table:style-name="ce1"/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28">
            <text:p>C55</text:p>
          </table:table-cell>
          <table:table-cell office:value-type="float" office:value="494" table:style-name="ce16">
            <text:p>494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1235" table:formula="of:=PRODUCT([.M98];[.N98])" table:style-name="ce19">
            <text:p><text:s/>1 235,00 zł<text:s/></text:p>
          </table:table-cell>
          <table:table-cell office:value-type="string" table:style-name="ce16">
            <text:p>zw</text:p>
          </table:table-cell>
          <table:table-cell office:value-type="currency" office:value="1235" table:formula="of:=[.O98]" table:style-name="ce20">
            <text:p><text:s/>1 235,00 zł<text:s/></text:p>
          </table:table-cell>
          <table:table-cell table:number-columns-repeated="16367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28">
            <text:p>U41</text:p>
          </table:table-cell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28">
            <text:p>U41</text:p>
          </table:table-cell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9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28">
            <text:p>U43</text:p>
          </table:table-cell>
          <table:table-cell table:style-name="ce16"/>
          <table:table-cell office:value-type="currency" office:value="14" table:style-name="ce19">
            <text:p><text:s/>14,00 zł<text:s/></text:p>
          </table:table-cell>
          <table:table-cell table:style-name="ce18"/>
          <table:table-cell table:style-name="ce1"/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28">
            <text:p>U43</text:p>
          </table:table-cell>
          <table:table-cell table:style-name="ce16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0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49">
            <text:p>O35</text:p>
          </table:table-cell>
          <table:table-cell office:value-type="float" office:value="192" table:style-name="ce42">
            <text:p>192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45.6" table:formula="of:=PRODUCT([.E101];[.F101])" table:style-name="ce67">
            <text:p><text:s/>345,60 zł<text:s/></text:p>
          </table:table-cell>
          <table:table-cell table:style-name="ce1"/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49">
            <text:p>O35</text:p>
          </table:table-cell>
          <table:table-cell office:value-type="float" office:value="173" table:style-name="ce42">
            <text:p>173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11.40000000000003" table:formula="of:=PRODUCT([.M101];[.N101])" table:style-name="ce19">
            <text:p><text:s/>311,40 zł<text:s/></text:p>
          </table:table-cell>
          <table:table-cell office:value-type="string" table:style-name="ce16">
            <text:p>zw</text:p>
          </table:table-cell>
          <table:table-cell office:value-type="currency" office:value="311.40000000000003" table:formula="of:=[.O101]" table:style-name="ce20">
            <text:p><text:s/>311,40 zł<text:s/></text:p>
          </table:table-cell>
          <table:table-cell table:number-columns-repeated="16367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24">
            <text:p>N24</text:p>
          </table:table-cell>
          <table:table-cell office:value-type="float" office:value="5" table:style-name="ce23">
            <text:p>5</text:p>
          </table:table-cell>
          <table:table-cell office:value-type="currency" office:value="42" table:style-name="ce19">
            <text:p><text:s/>42,00 zł<text:s/></text:p>
          </table:table-cell>
          <table:table-cell office:value-type="currency" office:value="210" table:formula="of:=PRODUCT([.E102];[.F102])" table:style-name="ce67">
            <text:p><text:s/>210,00 zł<text:s/></text:p>
          </table:table-cell>
          <table:table-cell table:style-name="ce1"/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24">
            <text:p>N24</text:p>
          </table:table-cell>
          <table:table-cell office:value-type="float" office:value="2" table:style-name="ce23">
            <text:p>2</text:p>
          </table:table-cell>
          <table:table-cell office:value-type="currency" office:value="42" table:style-name="ce18">
            <text:p><text:s/>42,00 zł<text:s/></text:p>
          </table:table-cell>
          <table:table-cell office:value-type="currency" office:value="84" table:formula="of:=PRODUCT([.M102];[.N102])" table:style-name="ce19">
            <text:p><text:s/>84,00 zł<text:s/></text:p>
          </table:table-cell>
          <table:table-cell office:value-type="string" table:style-name="ce16">
            <text:p>zw</text:p>
          </table:table-cell>
          <table:table-cell office:value-type="currency" office:value="84" table:formula="of:=[.O102]" table:style-name="ce20">
            <text:p><text:s/>84,00 zł<text:s/></text:p>
          </table:table-cell>
          <table:table-cell table:number-columns-repeated="16367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28">
            <text:p>C59</text:p>
          </table:table-cell>
          <table:table-cell office:value-type="float" office:value="69" table:style-name="ce16">
            <text:p>69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207" table:formula="of:=PRODUCT([.E103];[.F103])" table:style-name="ce67">
            <text:p><text:s/>207,00 zł<text:s/></text:p>
          </table:table-cell>
          <table:table-cell table:style-name="ce1"/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28">
            <text:p>C59</text:p>
          </table:table-cell>
          <table:table-cell office:value-type="float" office:value="81" table:style-name="ce16">
            <text:p>81</text:p>
          </table:table-cell>
          <table:table-cell office:value-type="currency" office:value="3" table:style-name="ce18">
            <text:p><text:s/>3,00 zł<text:s/></text:p>
          </table:table-cell>
          <table:table-cell office:value-type="currency" office:value="243" table:formula="of:=PRODUCT([.M103];[.N103])" table:style-name="ce19">
            <text:p><text:s/>243,00 zł<text:s/></text:p>
          </table:table-cell>
          <table:table-cell office:value-type="string" table:style-name="ce16">
            <text:p>zw</text:p>
          </table:table-cell>
          <table:table-cell office:value-type="currency" office:value="243" table:formula="of:=[.O103]" table:style-name="ce20">
            <text:p><text:s/>243,00 zł<text:s/></text:p>
          </table:table-cell>
          <table:table-cell table:number-columns-repeated="16367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49">
            <text:p>L23</text:p>
          </table:table-cell>
          <table:table-cell office:value-type="float" office:value="2" table:style-name="ce42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104];[.F104])" table:style-name="ce67">
            <text:p><text:s/>3,20 zł<text:s/></text:p>
          </table:table-cell>
          <table:table-cell table:style-name="ce1"/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49">
            <text:p>L23</text:p>
          </table:table-cell>
          <table:table-cell office:value-type="float" office:value="1" table:style-name="ce42">
            <text:p>1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.6" table:formula="of:=PRODUCT([.M104];[.N104])" table:style-name="ce19">
            <text:p><text:s/>1,60 zł<text:s/></text:p>
          </table:table-cell>
          <table:table-cell office:value-type="string" table:style-name="ce16">
            <text:p>zw</text:p>
          </table:table-cell>
          <table:table-cell office:value-type="currency" office:value="1.6" table:formula="of:=[.O104]" table:style-name="ce20">
            <text:p><text:s/>1,60 zł<text:s/></text:p>
          </table:table-cell>
          <table:table-cell table:number-columns-repeated="16367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4">
            <text:p>N66</text:p>
          </table:table-cell>
          <table:table-cell office:value-type="float" office:value="12" table:style-name="ce23">
            <text:p>12</text:p>
          </table:table-cell>
          <table:table-cell office:value-type="currency" office:value="22" table:style-name="ce19">
            <text:p><text:s/>22,00 zł<text:s/></text:p>
          </table:table-cell>
          <table:table-cell office:value-type="currency" office:value="264" table:formula="of:=PRODUCT([.E105];[.F105])" table:style-name="ce67">
            <text:p><text:s/>264,00 zł<text:s/></text:p>
          </table:table-cell>
          <table:table-cell table:style-name="ce1"/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4">
            <text:p>N66</text:p>
          </table:table-cell>
          <table:table-cell office:value-type="float" office:value="11" table:style-name="ce23">
            <text:p>11</text:p>
          </table:table-cell>
          <table:table-cell office:value-type="currency" office:value="22" table:style-name="ce18">
            <text:p><text:s/>22,00 zł<text:s/></text:p>
          </table:table-cell>
          <table:table-cell office:value-type="currency" office:value="242" table:formula="of:=PRODUCT([.M105];[.N105])" table:style-name="ce19">
            <text:p><text:s/>242,00 zł<text:s/></text:p>
          </table:table-cell>
          <table:table-cell office:value-type="string" table:style-name="ce16">
            <text:p>zw</text:p>
          </table:table-cell>
          <table:table-cell office:value-type="currency" office:value="242" table:formula="of:=[.O105]" table:style-name="ce20">
            <text:p><text:s/>242,00 zł<text:s/></text:p>
          </table:table-cell>
          <table:table-cell table:number-columns-repeated="16367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63">
            <text:p>PCCYTRU</text:p>
          </table:table-cell>
          <table:table-cell office:value-type="string" table:style-name="ce64">
            <text:p>P/c przeciw cyklicznemu cytrulinowanemu peptydowi 3 (aCCP)</text:p>
          </table:table-cell>
          <table:table-cell office:value-type="string" table:style-name="ce65">
            <text:p>N66</text:p>
          </table:table-cell>
          <table:table-cell table:style-name="ce66"/>
          <table:table-cell office:value-type="currency" office:value="25" table:style-name="ce68">
            <text:p><text:s/>25,00 zł<text:s/></text:p>
          </table:table-cell>
          <table:table-cell table:style-name="ce18"/>
          <table:table-cell table:style-name="ce1"/>
          <table:table-cell table:style-name="ce14"/>
          <table:table-cell office:value-type="string" table:style-name="ce63">
            <text:p>PCCYTRU</text:p>
          </table:table-cell>
          <table:table-cell office:value-type="string" table:style-name="ce64">
            <text:p>P/c przeciw cyklicznemu cytrulinowanemu peptydowi 3 (aCCP)</text:p>
          </table:table-cell>
          <table:table-cell office:value-type="string" table:style-name="ce65">
            <text:p>N66</text:p>
          </table:table-cell>
          <table:table-cell office:value-type="float" office:value="1" table:style-name="ce66">
            <text:p>1</text:p>
          </table:table-cell>
          <table:table-cell office:value-type="currency" office:value="25" table:style-name="ce67">
            <text:p><text:s/>25,00 zł<text:s/></text:p>
          </table:table-cell>
          <table:table-cell office:value-type="currency" office:value="25" table:formula="of:=PRODUCT([.M106];[.N106])" table:style-name="ce68">
            <text:p><text:s/>25,00 zł<text:s/></text:p>
          </table:table-cell>
          <table:table-cell table:style-name="ce69"/>
          <table:table-cell office:value-type="currency" office:value="25" table:formula="of:=[.O106]" table:style-name="ce70">
            <text:p><text:s/>25,00 zł<text:s/></text:p>
          </table:table-cell>
          <table:table-cell table:number-columns-repeated="16367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72"/>
          <table:table-cell office:value-type="float" office:value="1" table:style-name="ce73">
            <text:p>1</text:p>
          </table:table-cell>
          <table:table-cell office:value-type="currency" office:value="14.5" table:style-name="ce19">
            <text:p><text:s/>14,50 zł<text:s/></text:p>
          </table:table-cell>
          <table:table-cell office:value-type="currency" office:value="14.5" table:formula="of:=PRODUCT([.E107];[.F107])" table:style-name="ce67">
            <text:p><text:s/>14,50 zł<text:s/></text:p>
          </table:table-cell>
          <table:table-cell table:style-name="ce1"/>
          <table:table-cell office:value-type="float" office:value="103" table:style-name="ce14">
            <text:p>103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72"/>
          <table:table-cell office:value-type="float" office:value="2" table:style-name="ce73">
            <text:p>2</text:p>
          </table:table-cell>
          <table:table-cell office:value-type="currency" office:value="14.5" table:style-name="ce18">
            <text:p><text:s/>14,50 zł<text:s/></text:p>
          </table:table-cell>
          <table:table-cell office:value-type="currency" office:value="29" table:formula="of:=PRODUCT([.M107];[.N107])" table:style-name="ce19">
            <text:p><text:s/>29,00 zł<text:s/></text:p>
          </table:table-cell>
          <table:table-cell office:value-type="string" table:style-name="ce16">
            <text:p>zw</text:p>
          </table:table-cell>
          <table:table-cell office:value-type="currency" office:value="29" table:formula="of:=[.O107]" table:style-name="ce20">
            <text:p><text:s/>29,00 zł<text:s/></text:p>
          </table:table-cell>
          <table:table-cell table:number-columns-repeated="16367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24">
            <text:p>C66</text:p>
          </table:table-cell>
          <table:table-cell office:value-type="float" office:value="224" table:style-name="ce23">
            <text:p>224</text:p>
          </table:table-cell>
          <table:table-cell office:value-type="currency" office:value="2.5" table:style-name="ce86">
            <text:p><text:s/>2,50 zł<text:s/></text:p>
          </table:table-cell>
          <table:table-cell office:value-type="currency" office:value="560" table:formula="of:=PRODUCT([.E108];[.F108])" table:style-name="ce67">
            <text:p><text:s/>560,00 zł<text:s/></text:p>
          </table:table-cell>
          <table:table-cell table:style-name="ce1"/>
          <table:table-cell office:value-type="float" office:value="104" table:style-name="ce14">
            <text:p>104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22">
            <text:p>C66</text:p>
          </table:table-cell>
          <table:table-cell office:value-type="float" office:value="185" table:style-name="ce23">
            <text:p>185</text:p>
          </table:table-cell>
          <table:table-cell office:value-type="currency" office:value="2.5" table:style-name="ce74">
            <text:p><text:s/>2,50 zł<text:s/></text:p>
          </table:table-cell>
          <table:table-cell office:value-type="currency" office:value="462.5" table:formula="of:=PRODUCT([.M108];[.N108])" table:style-name="ce19">
            <text:p><text:s/>462,50 zł<text:s/></text:p>
          </table:table-cell>
          <table:table-cell office:value-type="string" table:style-name="ce16">
            <text:p>zw</text:p>
          </table:table-cell>
          <table:table-cell office:value-type="currency" office:value="462.5" table:formula="of:=[.O108]" table:style-name="ce20">
            <text:p><text:s/>462,50 zł<text:s/></text:p>
          </table:table-cell>
          <table:table-cell table:number-columns-repeated="16367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office:value-type="string" table:style-name="ce28">
            <text:p>91.33</text:p>
          </table:table-cell>
          <table:table-cell office:value-type="float" office:value="32" table:style-name="ce16">
            <text:p>32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192" table:formula="of:=PRODUCT([.E109];[.F109])" table:style-name="ce67">
            <text:p><text:s/>192,00 zł<text:s/></text:p>
          </table:table-cell>
          <table:table-cell table:style-name="ce1"/>
          <table:table-cell office:value-type="float" office:value="105" table:style-name="ce14">
            <text:p>105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table:style-name="ce28"/>
          <table:table-cell office:value-type="float" office:value="32" table:style-name="ce16">
            <text:p>32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192" table:formula="of:=PRODUCT([.M109];[.N109])" table:style-name="ce19">
            <text:p><text:s/>192,00 zł<text:s/></text:p>
          </table:table-cell>
          <table:table-cell office:value-type="string" table:style-name="ce16">
            <text:p>zw</text:p>
          </table:table-cell>
          <table:table-cell office:value-type="currency" office:value="192" table:formula="of:=[.O109]" table:style-name="ce20">
            <text:p><text:s/>192,00 zł<text:s/></text:p>
          </table:table-cell>
          <table:table-cell table:number-columns-repeated="16367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24">
            <text:p>L91</text:p>
          </table:table-cell>
          <table:table-cell office:value-type="float" office:value="5" table:style-name="ce23">
            <text:p>5</text:p>
          </table:table-cell>
          <table:table-cell office:value-type="currency" office:value="61" table:style-name="ce19">
            <text:p><text:s/>61,00 zł<text:s/></text:p>
          </table:table-cell>
          <table:table-cell office:value-type="currency" office:value="305" table:formula="of:=PRODUCT([.E110];[.F110])" table:style-name="ce67">
            <text:p><text:s/>305,00 zł<text:s/></text:p>
          </table:table-cell>
          <table:table-cell table:style-name="ce1"/>
          <table:table-cell office:value-type="float" office:value="106" table:style-name="ce14">
            <text:p>106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22">
            <text:p>L91</text:p>
          </table:table-cell>
          <table:table-cell office:value-type="float" office:value="3" table:style-name="ce23">
            <text:p>3</text:p>
          </table:table-cell>
          <table:table-cell office:value-type="currency" office:value="61" table:style-name="ce18">
            <text:p><text:s/>61,00 zł<text:s/></text:p>
          </table:table-cell>
          <table:table-cell office:value-type="currency" office:value="183" table:formula="of:=PRODUCT([.M110];[.N110])" table:style-name="ce19">
            <text:p><text:s/>183,00 zł<text:s/></text:p>
          </table:table-cell>
          <table:table-cell office:value-type="string" table:style-name="ce16">
            <text:p>zw</text:p>
          </table:table-cell>
          <table:table-cell office:value-type="currency" office:value="183" table:formula="of:=[.O110]" table:style-name="ce20">
            <text:p><text:s/>183,00 zł<text:s/></text:p>
          </table:table-cell>
          <table:table-cell table:number-columns-repeated="16367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24">
            <text:p>L91</text:p>
          </table:table-cell>
          <table:table-cell office:value-type="float" office:value="4" table:style-name="ce23">
            <text:p>4</text:p>
          </table:table-cell>
          <table:table-cell office:value-type="currency" office:value="61" table:style-name="ce19">
            <text:p><text:s/>61,00 zł<text:s/></text:p>
          </table:table-cell>
          <table:table-cell office:value-type="currency" office:value="244" table:formula="of:=PRODUCT([.E111];[.F111])" table:style-name="ce67">
            <text:p><text:s/>244,00 zł<text:s/></text:p>
          </table:table-cell>
          <table:table-cell table:style-name="ce1"/>
          <table:table-cell office:value-type="float" office:value="107" table:style-name="ce14">
            <text:p>107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22">
            <text:p>L91</text:p>
          </table:table-cell>
          <table:table-cell office:value-type="float" office:value="2" table:style-name="ce23">
            <text:p>2</text:p>
          </table:table-cell>
          <table:table-cell office:value-type="currency" office:value="61" table:style-name="ce18">
            <text:p><text:s/>61,00 zł<text:s/></text:p>
          </table:table-cell>
          <table:table-cell office:value-type="currency" office:value="122" table:formula="of:=PRODUCT([.M111];[.N111])" table:style-name="ce19">
            <text:p><text:s/>122,00 zł<text:s/></text:p>
          </table:table-cell>
          <table:table-cell office:value-type="string" table:style-name="ce16">
            <text:p>zw</text:p>
          </table:table-cell>
          <table:table-cell office:value-type="currency" office:value="122" table:formula="of:=[.O111]" table:style-name="ce20">
            <text:p><text:s/>122,00 zł<text:s/></text:p>
          </table:table-cell>
          <table:table-cell table:number-columns-repeated="16367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28">
            <text:p>N55</text:p>
          </table:table-cell>
          <table:table-cell table:style-name="ce16"/>
          <table:table-cell office:value-type="currency" office:value="5" table:style-name="ce19">
            <text:p><text:s/>5,00 zł<text:s/></text:p>
          </table:table-cell>
          <table:table-cell table:style-name="ce18"/>
          <table:table-cell table:style-name="ce1"/>
          <table:table-cell office:value-type="float" office:value="108" table:style-name="ce14">
            <text:p>108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28">
            <text:p>N55</text:p>
          </table:table-cell>
          <table:table-cell office:value-type="float" office:value="2" table:style-name="ce16">
            <text:p>2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0" table:formula="of:=PRODUCT([.M112];[.N112])" table:style-name="ce19">
            <text:p><text:s/>10,00 zł<text:s/></text:p>
          </table:table-cell>
          <table:table-cell office:value-type="string" table:style-name="ce16">
            <text:p>zw</text:p>
          </table:table-cell>
          <table:table-cell office:value-type="currency" office:value="10" table:formula="of:=[.O112]" table:style-name="ce20">
            <text:p><text:s/>10,00 zł<text:s/></text:p>
          </table:table-cell>
          <table:table-cell table:number-columns-repeated="16367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28">
            <text:p>N59</text:p>
          </table:table-cell>
          <table:table-cell office:value-type="float" office:value="1" table:style-name="ce16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113];[.F113])" table:style-name="ce67">
            <text:p><text:s/>5,00 zł<text:s/></text:p>
          </table:table-cell>
          <table:table-cell table:style-name="ce1"/>
          <table:table-cell office:value-type="float" office:value="109" table:style-name="ce14">
            <text:p>109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28">
            <text:p>N59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20" table:formula="of:=PRODUCT([.M113];[.N113])" table:style-name="ce19">
            <text:p><text:s/>20,00 zł<text:s/></text:p>
          </table:table-cell>
          <table:table-cell office:value-type="string" table:style-name="ce16">
            <text:p>zw</text:p>
          </table:table-cell>
          <table:table-cell office:value-type="currency" office:value="20" table:formula="of:=[.O113]" table:style-name="ce20">
            <text:p><text:s/>20,00 zł<text:s/></text:p>
          </table:table-cell>
          <table:table-cell table:number-columns-repeated="16367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24">
            <text:p>I79</text:p>
          </table:table-cell>
          <table:table-cell office:value-type="float" office:value="1" table:style-name="ce23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114];[.F114])" table:style-name="ce67">
            <text:p><text:s/>5,00 zł<text:s/></text:p>
          </table:table-cell>
          <table:table-cell table:style-name="ce1"/>
          <table:table-cell office:value-type="float" office:value="110" table:style-name="ce14">
            <text:p>110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24">
            <text:p>I79</text:p>
          </table:table-cell>
          <table:table-cell table:style-name="ce23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24"/>
          <table:table-cell office:value-type="float" office:value="4" table:style-name="ce23">
            <text:p>4</text:p>
          </table:table-cell>
          <table:table-cell office:value-type="currency" office:value="14.5" table:style-name="ce19">
            <text:p><text:s/>14,50 zł<text:s/></text:p>
          </table:table-cell>
          <table:table-cell office:value-type="currency" office:value="58" table:formula="of:=PRODUCT([.E115];[.F115])" table:style-name="ce67">
            <text:p><text:s/>58,00 zł<text:s/></text:p>
          </table:table-cell>
          <table:table-cell table:style-name="ce1"/>
          <table:table-cell office:value-type="float" office:value="111" table:style-name="ce14">
            <text:p>111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currency" office:value="14.5" table:style-name="ce18">
            <text:p><text:s/>14,50 zł<text:s/></text:p>
          </table:table-cell>
          <table:table-cell office:value-type="currency" office:value="29" table:formula="of:=PRODUCT([.M115];[.N115])" table:style-name="ce19">
            <text:p><text:s/>29,00 zł<text:s/></text:p>
          </table:table-cell>
          <table:table-cell office:value-type="string" table:style-name="ce16">
            <text:p>zw</text:p>
          </table:table-cell>
          <table:table-cell office:value-type="currency" office:value="29" table:formula="of:=[.O115]" table:style-name="ce20">
            <text:p><text:s/>29,00 zł<text:s/></text:p>
          </table:table-cell>
          <table:table-cell table:number-columns-repeated="16367"/>
        </table:table-row>
        <table:table-row table:style-name="ro3">
          <table:table-cell office:value-type="float" office:value="113" table:style-name="ce14">
            <text:p>113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24"/>
          <table:table-cell table:style-name="ce23"/>
          <table:table-cell office:value-type="currency" office:value="13" table:style-name="ce19">
            <text:p><text:s/>13,00 zł<text:s/></text:p>
          </table:table-cell>
          <table:table-cell table:style-name="ce18"/>
          <table:table-cell table:style-name="ce1"/>
          <table:table-cell office:value-type="float" office:value="112" table:style-name="ce14">
            <text:p>112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24"/>
          <table:table-cell table:style-name="ce23"/>
          <table:table-cell office:value-type="currency" office:value="13" table:style-name="ce18">
            <text:p><text:s/>1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28">
            <text:p>G21</text:p>
          </table:table-cell>
          <table:table-cell office:value-type="float" office:value="67" table:style-name="ce16">
            <text:p>67</text:p>
          </table:table-cell>
          <table:table-cell office:value-type="currency" office:value="14" table:style-name="ce19">
            <text:p><text:s/>14,00 zł<text:s/></text:p>
          </table:table-cell>
          <table:table-cell office:value-type="currency" office:value="938" table:formula="of:=PRODUCT([.E117];[.F117])" table:style-name="ce67">
            <text:p><text:s/>938,00 zł<text:s/></text:p>
          </table:table-cell>
          <table:table-cell table:style-name="ce1"/>
          <table:table-cell office:value-type="float" office:value="113" table:style-name="ce14">
            <text:p>113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28">
            <text:p>G21</text:p>
          </table:table-cell>
          <table:table-cell office:value-type="float" office:value="72" table:style-name="ce16">
            <text:p>72</text:p>
          </table:table-cell>
          <table:table-cell office:value-type="currency" office:value="14" table:style-name="ce18">
            <text:p><text:s/>14,00 zł<text:s/></text:p>
          </table:table-cell>
          <table:table-cell office:value-type="currency" office:value="1008" table:formula="of:=PRODUCT([.M117];[.N117])" table:style-name="ce19">
            <text:p><text:s/>1 008,00 zł<text:s/></text:p>
          </table:table-cell>
          <table:table-cell office:value-type="string" table:style-name="ce16">
            <text:p>zw</text:p>
          </table:table-cell>
          <table:table-cell office:value-type="currency" office:value="1008" table:formula="of:=[.O117]" table:style-name="ce20">
            <text:p><text:s/>1 008,00 zł<text:s/></text:p>
          </table:table-cell>
          <table:table-cell table:number-columns-repeated="16367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28"/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114" table:style-name="ce14">
            <text:p>114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28"/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28"/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115" table:style-name="ce14">
            <text:p>115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28"/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9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28"/>
          <table:table-cell table:style-name="ce16"/>
          <table:table-cell office:value-type="currency" office:value="13" table:style-name="ce19">
            <text:p><text:s/>13,00 zł<text:s/></text:p>
          </table:table-cell>
          <table:table-cell table:style-name="ce18"/>
          <table:table-cell table:style-name="ce1"/>
          <table:table-cell office:value-type="float" office:value="116" table:style-name="ce14">
            <text:p>116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28"/>
          <table:table-cell table:style-name="ce16"/>
          <table:table-cell office:value-type="currency" office:value="13" table:style-name="ce18">
            <text:p><text:s/>1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0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28"/>
          <table:table-cell table:style-name="ce16"/>
          <table:table-cell office:value-type="currency" office:value="14" table:style-name="ce19">
            <text:p><text:s/>14,00 zł<text:s/></text:p>
          </table:table-cell>
          <table:table-cell table:style-name="ce18"/>
          <table:table-cell table:style-name="ce1"/>
          <table:table-cell office:value-type="float" office:value="117" table:style-name="ce14">
            <text:p>117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28"/>
          <table:table-cell table:style-name="ce16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24"/>
          <table:table-cell table:style-name="ce23"/>
          <table:table-cell office:value-type="currency" office:value="14.5" table:style-name="ce19">
            <text:p><text:s/>14,50 zł<text:s/></text:p>
          </table:table-cell>
          <table:table-cell table:style-name="ce18"/>
          <table:table-cell table:style-name="ce1"/>
          <table:table-cell office:value-type="float" office:value="118" table:style-name="ce14">
            <text:p>118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24"/>
          <table:table-cell table:style-name="ce23"/>
          <table:table-cell office:value-type="currency" office:value="14.5" table:style-name="ce18">
            <text:p><text:s/>14,5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2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20" table:style-name="ce14">
            <text:p>120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24"/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24"/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24">
            <text:p>C69</text:p>
          </table:table-cell>
          <table:table-cell office:value-type="float" office:value="1" table:style-name="ce23">
            <text:p>1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3" table:style-name="ce67">
            <text:p><text:s/>3,00 zł<text:s/></text:p>
          </table:table-cell>
          <table:table-cell table:style-name="ce1"/>
          <table:table-cell office:value-type="float" office:value="120" table:style-name="ce14">
            <text:p>120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22">
            <text:p>C69</text:p>
          </table:table-cell>
          <table:table-cell table:style-name="ce23"/>
          <table:table-cell office:value-type="currency" office:value="3" table:style-name="ce18">
            <text:p><text:s/>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28">
            <text:p>K21</text:p>
          </table:table-cell>
          <table:table-cell office:value-type="float" office:value="13" table:style-name="ce16">
            <text:p>13</text:p>
          </table:table-cell>
          <table:table-cell office:value-type="currency" office:value="7" table:style-name="ce19">
            <text:p><text:s/>7,00 zł<text:s/></text:p>
          </table:table-cell>
          <table:table-cell office:value-type="currency" office:value="91" table:formula="of:=PRODUCT([.E125];[.F125])" table:style-name="ce67">
            <text:p><text:s/>91,00 zł<text:s/></text:p>
          </table:table-cell>
          <table:table-cell table:style-name="ce1"/>
          <table:table-cell office:value-type="float" office:value="121" table:style-name="ce14">
            <text:p>121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28">
            <text:p>K21</text:p>
          </table:table-cell>
          <table:table-cell office:value-type="float" office:value="14" table:style-name="ce16">
            <text:p>14</text:p>
          </table:table-cell>
          <table:table-cell office:value-type="currency" office:value="7" table:style-name="ce18">
            <text:p><text:s/>7,00 zł<text:s/></text:p>
          </table:table-cell>
          <table:table-cell office:value-type="currency" office:value="98" table:formula="of:=PRODUCT([.M125];[.N125])" table:style-name="ce19">
            <text:p><text:s/>98,00 zł<text:s/></text:p>
          </table:table-cell>
          <table:table-cell office:value-type="string" table:style-name="ce16">
            <text:p>zw</text:p>
          </table:table-cell>
          <table:table-cell office:value-type="currency" office:value="98" table:formula="of:=[.O125]" table:style-name="ce20">
            <text:p><text:s/>98,00 zł<text:s/></text:p>
          </table:table-cell>
          <table:table-cell table:number-columns-repeated="16367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28">
            <text:p>C32</text:p>
          </table:table-cell>
          <table:table-cell office:value-type="float" office:value="3" table:style-name="ce16">
            <text:p>3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7.5" table:formula="of:=PRODUCT([.E126];[.F126])" table:style-name="ce67">
            <text:p><text:s/>7,50 zł<text:s/></text:p>
          </table:table-cell>
          <table:table-cell table:style-name="ce1"/>
          <table:table-cell office:value-type="float" office:value="122" table:style-name="ce14">
            <text:p>122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28">
            <text:p>C32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5" table:formula="of:=PRODUCT([.M126];[.N126])" table:style-name="ce19">
            <text:p><text:s/>5,00 zł<text:s/></text:p>
          </table:table-cell>
          <table:table-cell office:value-type="string" table:style-name="ce16">
            <text:p>zw</text:p>
          </table:table-cell>
          <table:table-cell office:value-type="currency" office:value="5" table:formula="of:=[.O126]" table:style-name="ce20">
            <text:p><text:s/>5,00 zł<text:s/></text:p>
          </table:table-cell>
          <table:table-cell table:number-columns-repeated="16367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24"/>
          <table:table-cell table:style-name="ce23"/>
          <table:table-cell office:value-type="currency" office:value="7.5" table:style-name="ce19">
            <text:p><text:s/>7,50 zł<text:s/></text:p>
          </table:table-cell>
          <table:table-cell table:style-name="ce18"/>
          <table:table-cell table:style-name="ce1"/>
          <table:table-cell office:value-type="float" office:value="123" table:style-name="ce14">
            <text:p>123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24"/>
          <table:table-cell table:style-name="ce23"/>
          <table:table-cell office:value-type="currency" office:value="7.5" table:style-name="ce18">
            <text:p><text:s/>7,5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24">
            <text:p>V21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124" table:style-name="ce14">
            <text:p>124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24">
            <text:p>V21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24">
            <text:p>V24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125" table:style-name="ce14">
            <text:p>125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24">
            <text:p>V24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9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16">
            <text:p>O41</text:p>
          </table:table-cell>
          <table:table-cell office:value-type="float" office:value="3" table:style-name="ce16">
            <text:p>3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18" table:formula="of:=PRODUCT([.E130];[.F130])" table:style-name="ce67">
            <text:p><text:s/>18,00 zł<text:s/></text:p>
          </table:table-cell>
          <table:table-cell table:style-name="ce1"/>
          <table:table-cell office:value-type="float" office:value="126" table:style-name="ce14">
            <text:p>126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16">
            <text:p>O41</text:p>
          </table:table-cell>
          <table:table-cell office:value-type="float" office:value="7" table:style-name="ce16">
            <text:p>7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42" table:formula="of:=PRODUCT([.M130];[.N130])" table:style-name="ce19">
            <text:p><text:s/>42,00 zł<text:s/></text:p>
          </table:table-cell>
          <table:table-cell office:value-type="string" table:style-name="ce16">
            <text:p>zw</text:p>
          </table:table-cell>
          <table:table-cell office:value-type="currency" office:value="42" table:formula="of:=[.O130]" table:style-name="ce20">
            <text:p><text:s/>42,00 zł<text:s/></text:p>
          </table:table-cell>
          <table:table-cell table:number-columns-repeated="16367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24"/>
          <table:table-cell table:style-name="ce23"/>
          <table:table-cell office:value-type="currency" office:value="30" table:style-name="ce19">
            <text:p><text:s/>30,00 zł<text:s/></text:p>
          </table:table-cell>
          <table:table-cell table:style-name="ce18"/>
          <table:table-cell table:style-name="ce1"/>
          <table:table-cell office:value-type="float" office:value="127" table:style-name="ce14">
            <text:p>127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30" table:style-name="ce18">
            <text:p><text:s/>30,00 zł<text:s/></text:p>
          </table:table-cell>
          <table:table-cell office:value-type="currency" office:value="30" table:formula="of:=PRODUCT([.M131];[.N131])" table:style-name="ce19">
            <text:p><text:s/>30,00 zł<text:s/></text:p>
          </table:table-cell>
          <table:table-cell office:value-type="string" table:style-name="ce16">
            <text:p>zw</text:p>
          </table:table-cell>
          <table:table-cell office:value-type="currency" office:value="30" table:formula="of:=[.O131]" table:style-name="ce20">
            <text:p><text:s/>30,00 zł<text:s/></text:p>
          </table:table-cell>
          <table:table-cell table:number-columns-repeated="16367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28">
            <text:p>O49</text:p>
          </table:table-cell>
          <table:table-cell office:value-type="float" office:value="426" table:style-name="ce16">
            <text:p>426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66.80000000000007" table:formula="of:=PRODUCT([.E132];[.F132])" table:style-name="ce67">
            <text:p><text:s/>766,80 zł<text:s/></text:p>
          </table:table-cell>
          <table:table-cell table:style-name="ce1"/>
          <table:table-cell office:value-type="float" office:value="128" table:style-name="ce14">
            <text:p>128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28">
            <text:p>O49</text:p>
          </table:table-cell>
          <table:table-cell office:value-type="float" office:value="356" table:style-name="ce16">
            <text:p>356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40.80000000000007" table:formula="of:=PRODUCT([.M132];[.N132])" table:style-name="ce19">
            <text:p><text:s/>640,80 zł<text:s/></text:p>
          </table:table-cell>
          <table:table-cell office:value-type="string" table:style-name="ce16">
            <text:p>zw</text:p>
          </table:table-cell>
          <table:table-cell office:value-type="currency" office:value="640.80000000000007" table:formula="of:=[.O132]" table:style-name="ce20">
            <text:p><text:s/>640,80 zł<text:s/></text:p>
          </table:table-cell>
          <table:table-cell table:number-columns-repeated="16367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28">
            <text:p>O93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5" table:formula="of:=PRODUCT([.E133];[.F133])" table:style-name="ce67">
            <text:p><text:s/>5,00 zł<text:s/></text:p>
          </table:table-cell>
          <table:table-cell table:style-name="ce1"/>
          <table:table-cell office:value-type="float" office:value="129" table:style-name="ce14">
            <text:p>129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28">
            <text:p>O93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5" table:formula="of:=PRODUCT([.M133];[.N133])" table:style-name="ce19">
            <text:p><text:s/>5,00 zł<text:s/></text:p>
          </table:table-cell>
          <table:table-cell office:value-type="string" table:style-name="ce16">
            <text:p>zw</text:p>
          </table:table-cell>
          <table:table-cell office:value-type="currency" office:value="5" table:formula="of:=[.O133]" table:style-name="ce20">
            <text:p><text:s/>5,00 zł<text:s/></text:p>
          </table:table-cell>
          <table:table-cell table:number-columns-repeated="16367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28">
            <text:p>X41</text:p>
          </table:table-cell>
          <table:table-cell table:style-name="ce16"/>
          <table:table-cell office:value-type="currency" office:value="9.6" table:style-name="ce19">
            <text:p><text:s/>9,60 zł<text:s/></text:p>
          </table:table-cell>
          <table:table-cell table:style-name="ce18"/>
          <table:table-cell table:style-name="ce1"/>
          <table:table-cell office:value-type="float" office:value="130" table:style-name="ce14">
            <text:p>130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28">
            <text:p>X41</text:p>
          </table:table-cell>
          <table:table-cell table:style-name="ce1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28">
            <text:p>X45</text:p>
          </table:table-cell>
          <table:table-cell table:style-name="ce16"/>
          <table:table-cell office:value-type="currency" office:value="9.6" table:style-name="ce19">
            <text:p><text:s/>9,60 zł<text:s/></text:p>
          </table:table-cell>
          <table:table-cell table:style-name="ce18"/>
          <table:table-cell table:style-name="ce1"/>
          <table:table-cell office:value-type="float" office:value="131" table:style-name="ce14">
            <text:p>131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28">
            <text:p>X45</text:p>
          </table:table-cell>
          <table:table-cell table:style-name="ce1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24">
            <text:p>I77</text:p>
          </table:table-cell>
          <table:table-cell table:style-name="ce23"/>
          <table:table-cell office:value-type="currency" office:value="1.1000000000000001" table:style-name="ce19">
            <text:p><text:s/>1,10 zł<text:s/></text:p>
          </table:table-cell>
          <table:table-cell table:style-name="ce18"/>
          <table:table-cell table:style-name="ce1"/>
          <table:table-cell office:value-type="float" office:value="132" table:style-name="ce14">
            <text:p>132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24">
            <text:p>I77</text:p>
          </table:table-cell>
          <table:table-cell office:value-type="float" office:value="3" table:style-name="ce23">
            <text:p>3</text:p>
          </table:table-cell>
          <table:table-cell office:value-type="currency" office:value="1.1000000000000001" table:style-name="ce18">
            <text:p><text:s/>1,10 zł<text:s/></text:p>
          </table:table-cell>
          <table:table-cell office:value-type="currency" office:value="3.3000000000000003" table:formula="of:=PRODUCT([.M136];[.N136])" table:style-name="ce19">
            <text:p><text:s/>3,30 zł<text:s/></text:p>
          </table:table-cell>
          <table:table-cell office:value-type="string" table:style-name="ce16">
            <text:p>zw</text:p>
          </table:table-cell>
          <table:table-cell office:value-type="currency" office:value="3.3000000000000003" table:formula="of:=[.O136]" table:style-name="ce20">
            <text:p><text:s/>3,30 zł<text:s/></text:p>
          </table:table-cell>
          <table:table-cell table:number-columns-repeated="16367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6" table:style-name="ce19">
            <text:p><text:s/>1,60 zł<text:s/></text:p>
          </table:table-cell>
          <table:table-cell table:style-name="ce18"/>
          <table:table-cell table:style-name="ce1"/>
          <table:table-cell office:value-type="float" office:value="133" table:style-name="ce14">
            <text:p>133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5" table:style-name="ce14">
            <text:p>135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1000000000000001" table:style-name="ce19">
            <text:p><text:s/>1,10 zł<text:s/></text:p>
          </table:table-cell>
          <table:table-cell table:style-name="ce18"/>
          <table:table-cell table:style-name="ce1"/>
          <table:table-cell office:value-type="float" office:value="134" table:style-name="ce14">
            <text:p>134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1000000000000001" table:style-name="ce18">
            <text:p><text:s/>1,1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28">
            <text:p>I61</text:p>
          </table:table-cell>
          <table:table-cell office:value-type="float" office:value="124" table:style-name="ce16">
            <text:p>124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744" table:formula="of:=PRODUCT([.E139];[.F139])" table:style-name="ce67">
            <text:p><text:s/>744,00 zł<text:s/></text:p>
          </table:table-cell>
          <table:table-cell table:style-name="ce1"/>
          <table:table-cell office:value-type="float" office:value="135" table:style-name="ce14">
            <text:p>135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28">
            <text:p>I61</text:p>
          </table:table-cell>
          <table:table-cell office:value-type="float" office:value="110" table:style-name="ce16">
            <text:p>110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660" table:formula="of:=PRODUCT([.M139];[.N139])" table:style-name="ce19">
            <text:p><text:s/>660,00 zł<text:s/></text:p>
          </table:table-cell>
          <table:table-cell office:value-type="string" table:style-name="ce16">
            <text:p>zw</text:p>
          </table:table-cell>
          <table:table-cell office:value-type="currency" office:value="660" table:formula="of:=[.O139]" table:style-name="ce20">
            <text:p><text:s/>660,00 zł<text:s/></text:p>
          </table:table-cell>
          <table:table-cell table:number-columns-repeated="16367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23">
            <text:p>O15</text:p>
          </table:table-cell>
          <table:table-cell office:value-type="float" office:value="1" table:style-name="ce23">
            <text:p>1</text:p>
          </table:table-cell>
          <table:table-cell office:value-type="currency" office:value="26" table:style-name="ce19">
            <text:p><text:s/>26,00 zł<text:s/></text:p>
          </table:table-cell>
          <table:table-cell office:value-type="currency" office:value="26" table:formula="of:=PRODUCT([.E140];[.F140])" table:style-name="ce67">
            <text:p><text:s/>26,00 zł<text:s/></text:p>
          </table:table-cell>
          <table:table-cell table:style-name="ce1"/>
          <table:table-cell office:value-type="float" office:value="136" table:style-name="ce14">
            <text:p>136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23">
            <text:p>O15</text:p>
          </table:table-cell>
          <table:table-cell table:style-name="ce23"/>
          <table:table-cell office:value-type="currency" office:value="26" table:style-name="ce18">
            <text:p><text:s/>2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28">
            <text:p>O43</text:p>
          </table:table-cell>
          <table:table-cell office:value-type="float" office:value="3" table:style-name="ce16">
            <text:p>3</text:p>
          </table:table-cell>
          <table:table-cell office:value-type="currency" office:value="3.7" table:style-name="ce19">
            <text:p><text:s/>3,70 zł<text:s/></text:p>
          </table:table-cell>
          <table:table-cell office:value-type="currency" office:value="11.100000000000001" table:formula="of:=PRODUCT([.E141];[.F141])" table:style-name="ce67">
            <text:p><text:s/>11,10 zł<text:s/></text:p>
          </table:table-cell>
          <table:table-cell table:style-name="ce1"/>
          <table:table-cell office:value-type="float" office:value="137" table:style-name="ce14">
            <text:p>137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28">
            <text:p>O43</text:p>
          </table:table-cell>
          <table:table-cell table:style-name="ce16"/>
          <table:table-cell office:value-type="currency" office:value="3.7" table:style-name="ce18">
            <text:p><text:s/>3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24"/>
          <table:table-cell table:style-name="ce23"/>
          <table:table-cell office:value-type="currency" office:value="42" table:style-name="ce19">
            <text:p><text:s/>42,00 zł<text:s/></text:p>
          </table:table-cell>
          <table:table-cell table:style-name="ce18"/>
          <table:table-cell table:style-name="ce1"/>
          <table:table-cell office:value-type="float" office:value="138" table:style-name="ce14">
            <text:p>138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24"/>
          <table:table-cell table:style-name="ce23"/>
          <table:table-cell office:value-type="currency" office:value="42" table:style-name="ce18">
            <text:p><text:s/>4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28">
            <text:p>L69</text:p>
          </table:table-cell>
          <table:table-cell office:value-type="float" office:value="248" table:style-name="ce16">
            <text:p>248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1240" table:formula="of:=PRODUCT([.E143];[.F143])" table:style-name="ce67">
            <text:p><text:s/>1 240,00 zł<text:s/></text:p>
          </table:table-cell>
          <table:table-cell table:style-name="ce1"/>
          <table:table-cell office:value-type="float" office:value="139" table:style-name="ce14">
            <text:p>139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28">
            <text:p>L69</text:p>
          </table:table-cell>
          <table:table-cell office:value-type="float" office:value="231" table:style-name="ce16">
            <text:p>231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155" table:formula="of:=PRODUCT([.M143];[.N143])" table:style-name="ce19">
            <text:p><text:s/>1 155,00 zł<text:s/></text:p>
          </table:table-cell>
          <table:table-cell office:value-type="string" table:style-name="ce16">
            <text:p>zw</text:p>
          </table:table-cell>
          <table:table-cell office:value-type="currency" office:value="1155" table:formula="of:=[.O143]" table:style-name="ce20">
            <text:p><text:s/>1 155,00 zł<text:s/></text:p>
          </table:table-cell>
          <table:table-cell table:number-columns-repeated="16367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28">
            <text:p>N13</text:p>
          </table:table-cell>
          <table:table-cell office:value-type="float" office:value="15" table:style-name="ce16">
            <text:p>15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30" table:formula="of:=PRODUCT([.E144];[.F144])" table:style-name="ce67">
            <text:p><text:s/>30,00 zł<text:s/></text:p>
          </table:table-cell>
          <table:table-cell table:style-name="ce1"/>
          <table:table-cell office:value-type="float" office:value="140" table:style-name="ce14">
            <text:p>140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28">
            <text:p>N13</text:p>
          </table:table-cell>
          <table:table-cell office:value-type="float" office:value="13" table:style-name="ce16">
            <text:p>13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26" table:formula="of:=PRODUCT([.M144];[.N144])" table:style-name="ce19">
            <text:p><text:s/>26,00 zł<text:s/></text:p>
          </table:table-cell>
          <table:table-cell office:value-type="string" table:style-name="ce16">
            <text:p>zw</text:p>
          </table:table-cell>
          <table:table-cell office:value-type="currency" office:value="26" table:formula="of:=[.O144]" table:style-name="ce20">
            <text:p><text:s/>26,00 zł<text:s/></text:p>
          </table:table-cell>
          <table:table-cell table:number-columns-repeated="16367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28">
            <text:p>M45<text:s/></text:p>
          </table:table-cell>
          <table:table-cell office:value-type="float" office:value="253" table:style-name="ce16">
            <text:p>25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455.40000000000003" table:formula="of:=PRODUCT([.E145];[.F145])" table:style-name="ce67">
            <text:p><text:s/>455,40 zł<text:s/></text:p>
          </table:table-cell>
          <table:table-cell table:style-name="ce1"/>
          <table:table-cell office:value-type="float" office:value="141" table:style-name="ce14">
            <text:p>141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28">
            <text:p>M45<text:s/></text:p>
          </table:table-cell>
          <table:table-cell office:value-type="float" office:value="222" table:style-name="ce16">
            <text:p>222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99.6" table:formula="of:=PRODUCT([.M145];[.N145])" table:style-name="ce19">
            <text:p><text:s/>399,60 zł<text:s/></text:p>
          </table:table-cell>
          <table:table-cell office:value-type="string" table:style-name="ce16">
            <text:p>zw</text:p>
          </table:table-cell>
          <table:table-cell office:value-type="currency" office:value="399.6" table:formula="of:=[.O145]" table:style-name="ce20">
            <text:p><text:s/>399,60 zł<text:s/></text:p>
          </table:table-cell>
          <table:table-cell table:number-columns-repeated="16367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28">
            <text:p>O83</text:p>
          </table:table-cell>
          <table:table-cell office:value-type="float" office:value="37" table:style-name="ce16">
            <text:p>37</text:p>
          </table:table-cell>
          <table:table-cell office:value-type="currency" office:value="12" table:style-name="ce19">
            <text:p><text:s/>12,00 zł<text:s/></text:p>
          </table:table-cell>
          <table:table-cell office:value-type="currency" office:value="444" table:formula="of:=PRODUCT([.E146];[.F146])" table:style-name="ce67">
            <text:p><text:s/>444,00 zł<text:s/></text:p>
          </table:table-cell>
          <table:table-cell table:style-name="ce1"/>
          <table:table-cell office:value-type="float" office:value="142" table:style-name="ce14">
            <text:p>142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28">
            <text:p>O83</text:p>
          </table:table-cell>
          <table:table-cell office:value-type="float" office:value="55" table:style-name="ce16">
            <text:p>55</text:p>
          </table:table-cell>
          <table:table-cell office:value-type="currency" office:value="12" table:style-name="ce18">
            <text:p><text:s/>12,00 zł<text:s/></text:p>
          </table:table-cell>
          <table:table-cell office:value-type="currency" office:value="660" table:formula="of:=PRODUCT([.M146];[.N146])" table:style-name="ce19">
            <text:p><text:s/>660,00 zł<text:s/></text:p>
          </table:table-cell>
          <table:table-cell office:value-type="string" table:style-name="ce16">
            <text:p>zw</text:p>
          </table:table-cell>
          <table:table-cell office:value-type="currency" office:value="660" table:formula="of:=[.O146]" table:style-name="ce20">
            <text:p><text:s/>660,00 zł<text:s/></text:p>
          </table:table-cell>
          <table:table-cell table:number-columns-repeated="16367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16">
            <text:p>OH</text:p>
          </table:table-cell>
          <table:table-cell office:value-type="float" office:value="13" table:style-name="ce16">
            <text:p>13</text:p>
          </table:table-cell>
          <table:table-cell office:value-type="currency" office:value="24" table:style-name="ce19">
            <text:p><text:s/>24,00 zł<text:s/></text:p>
          </table:table-cell>
          <table:table-cell office:value-type="currency" office:value="312" table:formula="of:=PRODUCT([.E147];[.F147])" table:style-name="ce67">
            <text:p><text:s/>312,00 zł<text:s/></text:p>
          </table:table-cell>
          <table:table-cell table:style-name="ce1"/>
          <table:table-cell office:value-type="float" office:value="143" table:style-name="ce14">
            <text:p>143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16">
            <text:p>OH</text:p>
          </table:table-cell>
          <table:table-cell office:value-type="float" office:value="23" table:style-name="ce16">
            <text:p>23</text:p>
          </table:table-cell>
          <table:table-cell office:value-type="currency" office:value="24" table:style-name="ce18">
            <text:p><text:s/>24,00 zł<text:s/></text:p>
          </table:table-cell>
          <table:table-cell office:value-type="currency" office:value="552" table:formula="of:=PRODUCT([.M147];[.N147])" table:style-name="ce19">
            <text:p><text:s/>552,00 zł<text:s/></text:p>
          </table:table-cell>
          <table:table-cell office:value-type="string" table:style-name="ce16">
            <text:p>zw</text:p>
          </table:table-cell>
          <table:table-cell office:value-type="currency" office:value="552" table:formula="of:=[.O147]" table:style-name="ce20">
            <text:p><text:s/>552,00 zł<text:s/></text:p>
          </table:table-cell>
          <table:table-cell table:number-columns-repeated="16367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office:value-type="string" table:style-name="ce28">
            <text:p>WR</text:p>
          </table:table-cell>
          <table:table-cell office:value-type="float" office:value="1" table:style-name="ce16">
            <text:p>1</text:p>
          </table:table-cell>
          <table:table-cell office:value-type="currency" office:value="3.7" table:style-name="ce19">
            <text:p><text:s/>3,70 zł<text:s/></text:p>
          </table:table-cell>
          <table:table-cell office:value-type="currency" office:value="3.7" table:formula="of:=PRODUCT([.E148];[.F148])" table:style-name="ce67">
            <text:p><text:s/>3,70 zł<text:s/></text:p>
          </table:table-cell>
          <table:table-cell table:style-name="ce1"/>
          <table:table-cell office:value-type="float" office:value="144" table:style-name="ce14">
            <text:p>144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table:style-name="ce28"/>
          <table:table-cell office:value-type="float" office:value="2" table:style-name="ce16">
            <text:p>2</text:p>
          </table:table-cell>
          <table:table-cell office:value-type="currency" office:value="3.7" table:style-name="ce18">
            <text:p><text:s/>3,70 zł<text:s/></text:p>
          </table:table-cell>
          <table:table-cell office:value-type="currency" office:value="7.4" table:formula="of:=PRODUCT([.M148];[.N148])" table:style-name="ce19">
            <text:p><text:s/>7,40 zł<text:s/></text:p>
          </table:table-cell>
          <table:table-cell office:value-type="string" table:style-name="ce16">
            <text:p>zw</text:p>
          </table:table-cell>
          <table:table-cell office:value-type="currency" office:value="7.4" table:formula="of:=[.O148]" table:style-name="ce20">
            <text:p><text:s/>7,40 zł<text:s/></text:p>
          </table:table-cell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22296.960000000006" table:formula="of:=SUM([.G4:.G148])" table:style-name="ce87">
            <text:p><text:s/>22 296,96 zł<text:s/></text:p>
          </table:table-cell>
          <table:table-cell table:style-name="ce1"/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20087.8" table:formula="of:=SUM([.O4:.O148])" table:style-name="ce75">
            <text:p><text:s/>20 087,80 zł<text:s/></text:p>
          </table:table-cell>
          <table:table-cell table:style-name="ce76"/>
          <table:table-cell office:value-type="currency" office:value="20087.8" table:formula="of:=SUM([.Q4:.Q148])" table:style-name="ce77">
            <text:p><text:s/>20 087,80 zł<text:s/></text:p>
          </table:table-cell>
          <table:table-cell table:number-columns-repeated="16367"/>
        </table:table-row>
        <table:table-row table:number-rows-repeated="1048427" table:style-name="ro8">
          <table:table-cell table:number-columns-repeated="16384"/>
        </table:table-row>
      </table:table>
      <table:table table:name="marzec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3">
          <table:table-cell office:value-type="string" table:number-columns-spanned="7" table:number-rows-spanned="1" table:style-name="ce82">
            <text:p>Załącznik Nr 2 - Formularz 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table:style-name="ce1"/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Wartość BRUTTO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3">
            <text:p>7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16">
            <text:p>I09</text:p>
          </table:table-cell>
          <table:table-cell office:value-type="float" office:value="2" table:style-name="ce17">
            <text:p>2</text:p>
          </table:table-cell>
          <table:table-cell office:value-type="currency" office:value="0.01" table:style-name="ce19">
            <text:p><text:s/>0,01 zł<text:s/></text:p>
          </table:table-cell>
          <table:table-cell office:value-type="currency" office:value="0.02" table:formula="of:=PRODUCT([.E4];[.F4])" table:style-name="ce18">
            <text:p><text:s/>0,02 zł<text:s/></text:p>
          </table:table-cell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16">
            <text:p>I09</text:p>
          </table:table-cell>
          <table:table-cell table:style-name="ce17"/>
          <table:table-cell office:value-type="currency" office:value="5.96" table:style-name="ce18">
            <text:p><text:s/>5,96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84">
            <text:p>Fosfataza kwaśna całkowita (ACP)</text:p>
          </table:table-cell>
          <table:table-cell office:value-type="string" table:style-name="ce24">
            <text:p>L15</text:p>
          </table:table-cell>
          <table:table-cell table:style-name="ce23"/>
          <table:table-cell office:value-type="currency" office:value="3.7" table:style-name="ce19">
            <text:p><text:s/>3,70 zł<text:s/></text:p>
          </table:table-cell>
          <table:table-cell table:style-name="ce18"/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21">
            <text:p>Fosfataza kwaśna całkowita (ACP)</text:p>
          </table:table-cell>
          <table:table-cell office:value-type="string" table:style-name="ce22">
            <text:p>L15</text:p>
          </table:table-cell>
          <table:table-cell table:style-name="ce23"/>
          <table:table-cell office:value-type="currency" office:value="3.7" table:style-name="ce18">
            <text:p><text:s/>3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24">
            <text:p>V31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24">
            <text:p>V31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24">
            <text:p>V42</text:p>
          </table:table-cell>
          <table:table-cell table:style-name="ce23"/>
          <table:table-cell office:value-type="currency" office:value="6" table:style-name="ce19">
            <text:p><text:s/>6,00 zł<text:s/></text:p>
          </table:table-cell>
          <table:table-cell table:style-name="ce18"/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24">
            <text:p>V42</text:p>
          </table:table-cell>
          <table:table-cell table:style-name="ce23"/>
          <table:table-cell office:value-type="currency" office:value="6" table:style-name="ce18">
            <text:p><text:s/>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24">
            <text:p>V48</text:p>
          </table:table-cell>
          <table:table-cell office:value-type="float" office:value="11" table:style-name="ce23">
            <text:p>11</text:p>
          </table:table-cell>
          <table:table-cell office:value-type="currency" office:value="18" table:style-name="ce19">
            <text:p><text:s/>18,00 zł<text:s/></text:p>
          </table:table-cell>
          <table:table-cell office:value-type="currency" office:value="198" table:formula="of:=PRODUCT([.E8];[.F8])" table:style-name="ce18">
            <text:p><text:s/>198,00 zł<text:s/></text:p>
          </table:table-cell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24">
            <text:p>V48</text:p>
          </table:table-cell>
          <table:table-cell office:value-type="float" office:value="20" table:style-name="ce23">
            <text:p>20</text:p>
          </table:table-cell>
          <table:table-cell office:value-type="currency" office:value="18" table:style-name="ce18">
            <text:p><text:s/>18,00 zł<text:s/></text:p>
          </table:table-cell>
          <table:table-cell office:value-type="currency" office:value="360" table:formula="of:=PRODUCT([.M8];[.N8])" table:style-name="ce19">
            <text:p><text:s/>360,00 zł<text:s/></text:p>
          </table:table-cell>
          <table:table-cell office:value-type="string" table:style-name="ce16">
            <text:p>zw</text:p>
          </table:table-cell>
          <table:table-cell office:value-type="currency" office:value="360" table:formula="of:=[.O8]" table:style-name="ce20">
            <text:p><text:s/>360,00 zł<text:s/></text:p>
          </table:table-cell>
          <table:table-cell table:number-columns-repeated="16367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24">
            <text:p><text:s/>F91</text:p>
          </table:table-cell>
          <table:table-cell office:value-type="float" office:value="4" table:style-name="ce23">
            <text:p>4</text:p>
          </table:table-cell>
          <table:table-cell office:value-type="currency" office:value="9.1999999999999993" table:style-name="ce19">
            <text:p><text:s/>9,20 zł<text:s/></text:p>
          </table:table-cell>
          <table:table-cell office:value-type="currency" office:value="36.799999999999997" table:formula="of:=PRODUCT([.E9];[.F9])" table:style-name="ce18">
            <text:p><text:s/>36,80 zł<text:s/>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24">
            <text:p><text:s/>F91</text:p>
          </table:table-cell>
          <table:table-cell office:value-type="float" office:value="2" table:style-name="ce23">
            <text:p>2</text:p>
          </table:table-cell>
          <table:table-cell office:value-type="currency" office:value="9.1999999999999993" table:style-name="ce18">
            <text:p><text:s/>9,20 zł<text:s/></text:p>
          </table:table-cell>
          <table:table-cell office:value-type="currency" office:value="18.399999999999999" table:formula="of:=PRODUCT([.M9];[.N9])" table:style-name="ce19">
            <text:p><text:s/>18,40 zł<text:s/></text:p>
          </table:table-cell>
          <table:table-cell office:value-type="string" table:style-name="ce16">
            <text:p>zw</text:p>
          </table:table-cell>
          <table:table-cell office:value-type="currency" office:value="18.399999999999999" table:formula="of:=[.O9]" table:style-name="ce20">
            <text:p><text:s/>18,40 zł<text:s/></text:p>
          </table:table-cell>
          <table:table-cell table:number-columns-repeated="1636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24">
            <text:p>I09</text:p>
          </table:table-cell>
          <table:table-cell office:value-type="float" office:value="2" table:style-name="ce23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10];[.F10])" table:style-name="ce18">
            <text:p><text:s/>3,20 zł<text:s/></text:p>
          </table:table-cell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24">
            <text:p>I09</text:p>
          </table:table-cell>
          <table:table-cell table:style-name="ce23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24"/>
          <table:table-cell table:style-name="ce23"/>
          <table:table-cell office:value-type="currency" office:value="15" table:style-name="ce19">
            <text:p><text:s/>15,00 zł<text:s/></text:p>
          </table:table-cell>
          <table:table-cell table:style-name="ce18"/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24"/>
          <table:table-cell table:style-name="ce23"/>
          <table:table-cell office:value-type="currency" office:value="15" table:style-name="ce18">
            <text:p><text:s/>1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24">
            <text:p>L11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1.200000000000001" table:formula="of:=PRODUCT([.E12];[.F12])" table:style-name="ce18">
            <text:p><text:s/>11,20 zł<text:s/></text:p>
          </table:table-cell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24">
            <text:p>L11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1.200000000000001" table:formula="of:=PRODUCT([.M12];[.N12])" table:style-name="ce19">
            <text:p><text:s/>11,20 zł<text:s/></text:p>
          </table:table-cell>
          <table:table-cell office:value-type="string" table:style-name="ce16">
            <text:p>zw</text:p>
          </table:table-cell>
          <table:table-cell office:value-type="currency" office:value="11.200000000000001" table:formula="of:=[.O12]" table:style-name="ce20">
            <text:p><text:s/>11,20 zł<text:s/></text:p>
          </table:table-cell>
          <table:table-cell table:number-columns-repeated="1636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24">
            <text:p>I17</text:p>
          </table:table-cell>
          <table:table-cell office:value-type="float" office:value="327" table:style-name="ce23">
            <text:p>327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88.6" table:formula="of:=PRODUCT([.E13];[.F13])" table:style-name="ce18">
            <text:p><text:s/>588,60 zł<text:s/></text:p>
          </table:table-cell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24">
            <text:p>I17</text:p>
          </table:table-cell>
          <table:table-cell office:value-type="float" office:value="358" table:style-name="ce23">
            <text:p>358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44.4" table:formula="of:=PRODUCT([.M13];[.N13])" table:style-name="ce19">
            <text:p><text:s/>644,40 zł<text:s/></text:p>
          </table:table-cell>
          <table:table-cell office:value-type="string" table:style-name="ce16">
            <text:p>zw</text:p>
          </table:table-cell>
          <table:table-cell office:value-type="currency" office:value="644.4" table:formula="of:=[.O13]" table:style-name="ce20">
            <text:p><text:s/>644,40 zł<text:s/></text:p>
          </table:table-cell>
          <table:table-cell table:number-columns-repeated="16367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24">
            <text:p>I25</text:p>
          </table:table-cell>
          <table:table-cell office:value-type="float" office:value="9" table:style-name="ce23">
            <text:p>9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16.2" table:formula="of:=PRODUCT([.E14];[.F14])" table:style-name="ce18">
            <text:p><text:s/>16,20 zł<text:s/>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24">
            <text:p>I25</text:p>
          </table:table-cell>
          <table:table-cell office:value-type="float" office:value="5" table:style-name="ce23">
            <text:p>5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9" table:formula="of:=PRODUCT([.M14];[.N14])" table:style-name="ce19">
            <text:p><text:s/>9,00 zł<text:s/></text:p>
          </table:table-cell>
          <table:table-cell office:value-type="string" table:style-name="ce16">
            <text:p>zw</text:p>
          </table:table-cell>
          <table:table-cell office:value-type="currency" office:value="9" table:formula="of:=[.O14]" table:style-name="ce20">
            <text:p><text:s/>9,00 zł<text:s/></text:p>
          </table:table-cell>
          <table:table-cell table:number-columns-repeated="16367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28">
            <text:p>I25</text:p>
          </table:table-cell>
          <table:table-cell office:value-type="float" office:value="3" table:style-name="ce23">
            <text:p>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.4" table:formula="of:=PRODUCT([.E15];[.F15])" table:style-name="ce18">
            <text:p><text:s/>5,40 zł<text:s/></text:p>
          </table:table-cell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28">
            <text:p>I25</text:p>
          </table:table-cell>
          <table:table-cell table:style-name="ce23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8" table:formula="of:=PRODUCT([.E16];[.F16])" table:style-name="ce18">
            <text:p><text:s/>8,00 zł<text:s/></text:p>
          </table:table-cell>
          <table:table-cell table:style-name="ce1"/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8" table:style-name="ce18">
            <text:p><text:s/>8,00 zł<text:s/></text:p>
          </table:table-cell>
          <table:table-cell office:value-type="currency" office:value="8" table:formula="of:=PRODUCT([.M16];[.N16])" table:style-name="ce19">
            <text:p><text:s/>8,00 zł<text:s/></text:p>
          </table:table-cell>
          <table:table-cell office:value-type="string" table:style-name="ce16">
            <text:p>zw</text:p>
          </table:table-cell>
          <table:table-cell office:value-type="currency" office:value="8" table:formula="of:=[.O16]" table:style-name="ce20">
            <text:p><text:s/>8,00 zł<text:s/></text:p>
          </table:table-cell>
          <table:table-cell table:number-columns-repeated="1636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24">
            <text:p>O21</text:p>
          </table:table-cell>
          <table:table-cell table:style-name="ce23"/>
          <table:table-cell office:value-type="currency" office:value="10" table:style-name="ce19">
            <text:p><text:s/>10,00 zł<text:s/></text:p>
          </table:table-cell>
          <table:table-cell table:style-name="ce18"/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24">
            <text:p>O21</text:p>
          </table:table-cell>
          <table:table-cell office:value-type="float" office:value="1" table:style-name="ce23">
            <text:p>1</text:p>
          </table:table-cell>
          <table:table-cell office:value-type="currency" office:value="10" table:style-name="ce18">
            <text:p><text:s/>10,00 zł<text:s/></text:p>
          </table:table-cell>
          <table:table-cell office:value-type="currency" office:value="10" table:formula="of:=PRODUCT([.M17];[.N17])" table:style-name="ce19">
            <text:p><text:s/>10,00 zł<text:s/></text:p>
          </table:table-cell>
          <table:table-cell office:value-type="string" table:style-name="ce16">
            <text:p>zw</text:p>
          </table:table-cell>
          <table:table-cell office:value-type="currency" office:value="10" table:formula="of:=[.O17]" table:style-name="ce20">
            <text:p><text:s/>10,00 zł<text:s/></text:p>
          </table:table-cell>
          <table:table-cell table:number-columns-repeated="16367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24"/>
          <table:table-cell office:value-type="float" office:value="12" table:style-name="ce23">
            <text:p>12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96" table:formula="of:=PRODUCT([.E18];[.F18])" table:style-name="ce18">
            <text:p><text:s/>96,00 zł<text:s/></text:p>
          </table:table-cell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24"/>
          <table:table-cell office:value-type="float" office:value="13" table:style-name="ce23">
            <text:p>13</text:p>
          </table:table-cell>
          <table:table-cell office:value-type="currency" office:value="8" table:style-name="ce18">
            <text:p><text:s/>8,00 zł<text:s/></text:p>
          </table:table-cell>
          <table:table-cell office:value-type="currency" office:value="104" table:formula="of:=PRODUCT([.M18];[.N18])" table:style-name="ce19">
            <text:p><text:s/>104,00 zł<text:s/></text:p>
          </table:table-cell>
          <table:table-cell office:value-type="string" table:style-name="ce16">
            <text:p>zw</text:p>
          </table:table-cell>
          <table:table-cell office:value-type="currency" office:value="104" table:formula="of:=[.O18]" table:style-name="ce20">
            <text:p><text:s/>104,00 zł<text:s/></text:p>
          </table:table-cell>
          <table:table-cell table:number-columns-repeated="16367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24">
            <text:p>G11</text:p>
          </table:table-cell>
          <table:table-cell office:value-type="float" office:value="19" table:style-name="ce23">
            <text:p>19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47.5" table:formula="of:=PRODUCT([.E19];[.F19])" table:style-name="ce18">
            <text:p><text:s/>47,50 zł<text:s/></text:p>
          </table:table-cell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24">
            <text:p>G11</text:p>
          </table:table-cell>
          <table:table-cell office:value-type="float" office:value="12" table:style-name="ce23">
            <text:p>1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30" table:formula="of:=PRODUCT([.M19];[.N19])" table:style-name="ce19">
            <text:p><text:s/>30,00 zł<text:s/></text:p>
          </table:table-cell>
          <table:table-cell office:value-type="string" table:style-name="ce16">
            <text:p>zw</text:p>
          </table:table-cell>
          <table:table-cell office:value-type="currency" office:value="30" table:formula="of:=[.O19]" table:style-name="ce20">
            <text:p><text:s/>30,00 zł<text:s/></text:p>
          </table:table-cell>
          <table:table-cell table:number-columns-repeated="1636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28">
            <text:p>U75</text:p>
          </table:table-cell>
          <table:table-cell office:value-type="float" office:value="1" table:style-name="ce16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20];[.F20])" table:style-name="ce18">
            <text:p><text:s/>5,00 zł<text:s/></text:p>
          </table:table-cell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28">
            <text:p>U75</text:p>
          </table:table-cell>
          <table:table-cell table:style-name="ce16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2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28">
            <text:p>I19</text:p>
          </table:table-cell>
          <table:table-cell office:value-type="float" office:value="315" table:style-name="ce16">
            <text:p>315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67" table:formula="of:=PRODUCT([.E21];[.F21])" table:style-name="ce18">
            <text:p><text:s/>567,00 zł<text:s/></text:p>
          </table:table-cell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28">
            <text:p>I19</text:p>
          </table:table-cell>
          <table:table-cell office:value-type="float" office:value="349" table:style-name="ce16">
            <text:p>34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28.20000000000005" table:formula="of:=PRODUCT([.M21];[.N21])" table:style-name="ce19">
            <text:p><text:s/>628,20 zł<text:s/></text:p>
          </table:table-cell>
          <table:table-cell office:value-type="string" table:style-name="ce16">
            <text:p>zw</text:p>
          </table:table-cell>
          <table:table-cell office:value-type="currency" office:value="628.20000000000005" table:formula="of:=[.O21]" table:style-name="ce20">
            <text:p><text:s/>628,20 zł<text:s/></text:p>
          </table:table-cell>
          <table:table-cell table:number-columns-repeated="1636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28">
            <text:p>O18</text:p>
          </table:table-cell>
          <table:table-cell office:value-type="float" office:value="12" table:style-name="ce23">
            <text:p>12</text:p>
          </table:table-cell>
          <table:table-cell office:value-type="currency" office:value="11.9" table:style-name="ce19">
            <text:p><text:s/>11,90 zł<text:s/></text:p>
          </table:table-cell>
          <table:table-cell office:value-type="currency" office:value="142.80000000000001" table:formula="of:=PRODUCT([.E22];[.F22])" table:style-name="ce18">
            <text:p><text:s/>142,80 zł<text:s/></text:p>
          </table:table-cell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28">
            <text:p>O18</text:p>
          </table:table-cell>
          <table:table-cell office:value-type="float" office:value="15" table:style-name="ce23">
            <text:p>15</text:p>
          </table:table-cell>
          <table:table-cell office:value-type="currency" office:value="11.9" table:style-name="ce18">
            <text:p><text:s/>11,90 zł<text:s/></text:p>
          </table:table-cell>
          <table:table-cell office:value-type="currency" office:value="178.5" table:formula="of:=PRODUCT([.M22];[.N22])" table:style-name="ce19">
            <text:p><text:s/>178,50 zł<text:s/></text:p>
          </table:table-cell>
          <table:table-cell office:value-type="string" table:style-name="ce16">
            <text:p>zw</text:p>
          </table:table-cell>
          <table:table-cell office:value-type="currency" office:value="178.5" table:formula="of:=[.O22]" table:style-name="ce20">
            <text:p><text:s/>178,50 zł<text:s/></text:p>
          </table:table-cell>
          <table:table-cell table:number-columns-repeated="1636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24">
            <text:p>O09</text:p>
          </table:table-cell>
          <table:table-cell office:value-type="float" office:value="12" table:style-name="ce23">
            <text:p>12</text:p>
          </table:table-cell>
          <table:table-cell office:value-type="currency" office:value="10.199999999999999" table:style-name="ce19">
            <text:p><text:s/>10,20 zł<text:s/></text:p>
          </table:table-cell>
          <table:table-cell office:value-type="currency" office:value="122.39999999999999" table:formula="of:=PRODUCT([.E23];[.F23])" table:style-name="ce18">
            <text:p><text:s/>122,40 zł<text:s/></text:p>
          </table:table-cell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24">
            <text:p>O09</text:p>
          </table:table-cell>
          <table:table-cell office:value-type="float" office:value="16" table:style-name="ce23">
            <text:p>16</text:p>
          </table:table-cell>
          <table:table-cell office:value-type="currency" office:value="10.199999999999999" table:style-name="ce18">
            <text:p><text:s/>10,20 zł<text:s/></text:p>
          </table:table-cell>
          <table:table-cell office:value-type="currency" office:value="163.19999999999999" table:formula="of:=PRODUCT([.M23];[.N23])" table:style-name="ce19">
            <text:p><text:s/>163,20 zł<text:s/></text:p>
          </table:table-cell>
          <table:table-cell office:value-type="string" table:style-name="ce16">
            <text:p>zw</text:p>
          </table:table-cell>
          <table:table-cell office:value-type="currency" office:value="163.19999999999999" table:formula="of:=[.O23]" table:style-name="ce20">
            <text:p><text:s/>163,20 zł<text:s/></text:p>
          </table:table-cell>
          <table:table-cell table:number-columns-repeated="16367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28">
            <text:p>I89</text:p>
          </table:table-cell>
          <table:table-cell office:value-type="float" office:value="21" table:style-name="ce16">
            <text:p>2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105" table:formula="of:=PRODUCT([.E24];[.F24])" table:style-name="ce18">
            <text:p><text:s/>105,00 zł<text:s/></text:p>
          </table:table-cell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28">
            <text:p>I89</text:p>
          </table:table-cell>
          <table:table-cell office:value-type="float" office:value="29" table:style-name="ce16">
            <text:p>29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45" table:formula="of:=PRODUCT([.M24];[.N24])" table:style-name="ce19">
            <text:p><text:s/>145,00 zł<text:s/></text:p>
          </table:table-cell>
          <table:table-cell office:value-type="string" table:style-name="ce16">
            <text:p>zw</text:p>
          </table:table-cell>
          <table:table-cell office:value-type="currency" office:value="145" table:formula="of:=[.O24]" table:style-name="ce20">
            <text:p><text:s/>145,00 zł<text:s/></text:p>
          </table:table-cell>
          <table:table-cell table:number-columns-repeated="16367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24">
            <text:p>I87</text:p>
          </table:table-cell>
          <table:table-cell office:value-type="float" office:value="3" table:style-name="ce23">
            <text:p>3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4.8000000000000007" table:formula="of:=PRODUCT([.E25];[.F25])" table:style-name="ce18">
            <text:p><text:s/>4,80 zł<text:s/></text:p>
          </table:table-cell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24">
            <text:p>I87</text:p>
          </table:table-cell>
          <table:table-cell office:value-type="float" office:value="5" table:style-name="ce23">
            <text:p>5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8" table:formula="of:=PRODUCT([.M25];[.N25])" table:style-name="ce19">
            <text:p><text:s/>8,00 zł<text:s/></text:p>
          </table:table-cell>
          <table:table-cell office:value-type="string" table:style-name="ce16">
            <text:p>zw</text:p>
          </table:table-cell>
          <table:table-cell office:value-type="currency" office:value="8" table:formula="of:=[.O25]" table:style-name="ce20">
            <text:p><text:s/>8,00 zł<text:s/></text:p>
          </table:table-cell>
          <table:table-cell table:number-columns-repeated="16367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23">
            <text:p><text:s/>S21</text:p>
          </table:table-cell>
          <table:table-cell office:value-type="float" office:value="7" table:style-name="ce23">
            <text:p>7</text:p>
          </table:table-cell>
          <table:table-cell office:value-type="currency" office:value="13.3" table:style-name="ce19">
            <text:p><text:s/>13,30 zł<text:s/></text:p>
          </table:table-cell>
          <table:table-cell office:value-type="currency" office:value="93.100000000000009" table:formula="of:=PRODUCT([.E26];[.F26])" table:style-name="ce18">
            <text:p><text:s/>93,10 zł<text:s/></text:p>
          </table:table-cell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23">
            <text:p>S23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53.2" table:formula="of:=PRODUCT([.M26];[.N26])" table:style-name="ce19">
            <text:p><text:s/>53,20 zł<text:s/></text:p>
          </table:table-cell>
          <table:table-cell office:value-type="string" table:style-name="ce16">
            <text:p>zw</text:p>
          </table:table-cell>
          <table:table-cell office:value-type="currency" office:value="53.2" table:formula="of:=[.O26]" table:style-name="ce20">
            <text:p><text:s/>53,20 zł<text:s/></text:p>
          </table:table-cell>
          <table:table-cell table:number-columns-repeated="16367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23">
            <text:p>S25</text:p>
          </table:table-cell>
          <table:table-cell office:value-type="float" office:value="5" table:style-name="ce23">
            <text:p>5</text:p>
          </table:table-cell>
          <table:table-cell office:value-type="currency" office:value="13.3" table:style-name="ce19">
            <text:p><text:s/>13,30 zł<text:s/></text:p>
          </table:table-cell>
          <table:table-cell office:value-type="currency" office:value="66.5" table:formula="of:=PRODUCT([.E27];[.F27])" table:style-name="ce18">
            <text:p><text:s/>66,50 zł<text:s/></text:p>
          </table:table-cell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23">
            <text:p>S27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39.900000000000006" table:formula="of:=PRODUCT([.M27];[.N27])" table:style-name="ce19">
            <text:p><text:s/>39,90 zł<text:s/></text:p>
          </table:table-cell>
          <table:table-cell office:value-type="string" table:style-name="ce16">
            <text:p>zw</text:p>
          </table:table-cell>
          <table:table-cell office:value-type="currency" office:value="39.900000000000006" table:formula="of:=[.O27]" table:style-name="ce20">
            <text:p><text:s/>39,90 zł<text:s/></text:p>
          </table:table-cell>
          <table:table-cell table:number-columns-repeated="16367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31">
            <text:p>BORWBPG_PMR</text:p>
          </table:table-cell>
          <table:table-cell office:value-type="string" table:style-name="ce32">
            <text:p>Borelioza p/c IgG w PMR met. Western-Blot (PMR)</text:p>
          </table:table-cell>
          <table:table-cell office:value-type="string" table:style-name="ce23">
            <text:p>S23</text:p>
          </table:table-cell>
          <table:table-cell office:value-type="float" office:value="3" table:style-name="ce23">
            <text:p>3</text:p>
          </table:table-cell>
          <table:table-cell office:value-type="currency" office:value="34" table:style-name="ce19">
            <text:p><text:s/>34,00 zł<text:s/></text:p>
          </table:table-cell>
          <table:table-cell office:value-type="currency" office:value="102" table:formula="of:=PRODUCT([.E28];[.F28])" table:style-name="ce18">
            <text:p><text:s/>102,00 zł<text:s/></text:p>
          </table:table-cell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31">
            <text:p>BORWBPG_PMR</text:p>
          </table:table-cell>
          <table:table-cell office:value-type="string" table:style-name="ce32">
            <text:p>Borelioza p/c IgG w PMR met. Western-Blot (PMR)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currency" office:value="34" table:style-name="ce18">
            <text:p><text:s/>34,00 zł<text:s/></text:p>
          </table:table-cell>
          <table:table-cell office:value-type="currency" office:value="68" table:formula="of:=PRODUCT([.M28];[.N28])" table:style-name="ce19">
            <text:p><text:s/>68,00 zł<text:s/></text:p>
          </table:table-cell>
          <table:table-cell office:value-type="string" table:style-name="ce16">
            <text:p>zw</text:p>
          </table:table-cell>
          <table:table-cell office:value-type="currency" office:value="68" table:formula="of:=[.O28]" table:style-name="ce20">
            <text:p><text:s/>68,00 zł<text:s/></text:p>
          </table:table-cell>
          <table:table-cell table:number-columns-repeated="16367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31">
            <text:p>BORWBPM_PMR</text:p>
          </table:table-cell>
          <table:table-cell office:value-type="string" table:style-name="ce32">
            <text:p>Borelioza p/c IgM w PMR met. Western-Blot (PMR)</text:p>
          </table:table-cell>
          <table:table-cell office:value-type="string" table:style-name="ce23">
            <text:p>S27</text:p>
          </table:table-cell>
          <table:table-cell office:value-type="float" office:value="2" table:style-name="ce23">
            <text:p>2</text:p>
          </table:table-cell>
          <table:table-cell office:value-type="currency" office:value="34" table:style-name="ce19">
            <text:p><text:s/>34,00 zł<text:s/></text:p>
          </table:table-cell>
          <table:table-cell office:value-type="currency" office:value="68" table:formula="of:=PRODUCT([.E29];[.F29])" table:style-name="ce18">
            <text:p><text:s/>68,00 zł<text:s/></text:p>
          </table:table-cell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31">
            <text:p>BORWBPM_PMR</text:p>
          </table:table-cell>
          <table:table-cell office:value-type="string" table:style-name="ce32">
            <text:p>Borelioza p/c IgM w PMR met. Western-Blot (PMR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currency" office:value="34" table:style-name="ce18">
            <text:p><text:s/>34,00 zł<text:s/></text:p>
          </table:table-cell>
          <table:table-cell office:value-type="currency" office:value="34" table:formula="of:=PRODUCT([.M29];[.N29])" table:style-name="ce19">
            <text:p><text:s/>34,00 zł<text:s/></text:p>
          </table:table-cell>
          <table:table-cell office:value-type="string" table:style-name="ce16">
            <text:p>zw</text:p>
          </table:table-cell>
          <table:table-cell office:value-type="currency" office:value="34" table:formula="of:=[.O29]" table:style-name="ce20">
            <text:p><text:s/>34,00 zł<text:s/></text:p>
          </table:table-cell>
          <table:table-cell table:number-columns-repeated="16367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style-name="ce1"/>
          <table:table-cell table:style-name="ce14"/>
          <table:table-cell table:style-name="ce31"/>
          <table:table-cell table:style-name="ce32"/>
          <table:table-cell table:number-columns-repeated="2" table:style-name="ce23"/>
          <table:table-cell table:style-name="ce18"/>
          <table:table-cell table:style-name="ce19"/>
          <table:table-cell table:style-name="ce16"/>
          <table:table-cell table:style-name="ce20"/>
          <table:table-cell table:number-columns-repeated="1636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style-name="ce1"/>
          <table:table-cell table:style-name="ce14"/>
          <table:table-cell table:style-name="ce31"/>
          <table:table-cell table:style-name="ce32"/>
          <table:table-cell table:number-columns-repeated="2" table:style-name="ce23"/>
          <table:table-cell table:style-name="ce18"/>
          <table:table-cell table:style-name="ce19"/>
          <table:table-cell table:style-name="ce16"/>
          <table:table-cell table:style-name="ce20"/>
          <table:table-cell table:number-columns-repeated="1636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28">
            <text:p>O77</text:p>
          </table:table-cell>
          <table:table-cell office:value-type="float" office:value="25" table:style-name="ce16">
            <text:p>25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50" table:formula="of:=PRODUCT([.E32];[.F32])" table:style-name="ce18">
            <text:p><text:s/>50,00 zł<text:s/></text:p>
          </table:table-cell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office:value-type="float" office:value="4" table:style-name="ce23">
            <text:p>4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53.2" table:formula="of:=PRODUCT([.M32];[.N32])" table:style-name="ce19">
            <text:p><text:s/>53,20 zł<text:s/></text:p>
          </table:table-cell>
          <table:table-cell office:value-type="string" table:style-name="ce16">
            <text:p>zw</text:p>
          </table:table-cell>
          <table:table-cell office:value-type="currency" office:value="53.2" table:formula="of:=[.O32]" table:style-name="ce20">
            <text:p><text:s/>53,20 zł<text:s/></text:p>
          </table:table-cell>
          <table:table-cell table:number-columns-repeated="16367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28">
            <text:p>I41</text:p>
          </table:table-cell>
          <table:table-cell table:style-name="ce16"/>
          <table:table-cell office:value-type="currency" office:value="11.7" table:style-name="ce19">
            <text:p><text:s/>11,70 zł<text:s/></text:p>
          </table:table-cell>
          <table:table-cell table:style-name="ce18"/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8">
            <text:p><text:s/>13,30 zł<text:s/></text:p>
          </table:table-cell>
          <table:table-cell office:value-type="currency" office:value="39.900000000000006" table:formula="of:=PRODUCT([.M33];[.N33])" table:style-name="ce19">
            <text:p><text:s/>39,90 zł<text:s/></text:p>
          </table:table-cell>
          <table:table-cell office:value-type="string" table:style-name="ce16">
            <text:p>zw</text:p>
          </table:table-cell>
          <table:table-cell office:value-type="currency" office:value="39.900000000000006" table:formula="of:=[.O33]" table:style-name="ce20">
            <text:p><text:s/>39,90 zł<text:s/></text:p>
          </table:table-cell>
          <table:table-cell table:number-columns-repeated="16367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28">
            <text:p>I45</text:p>
          </table:table-cell>
          <table:table-cell office:value-type="float" office:value="2" table:style-name="ce16">
            <text:p>2</text:p>
          </table:table-cell>
          <table:table-cell office:value-type="currency" office:value="9" table:style-name="ce19">
            <text:p><text:s/>9,00 zł<text:s/></text:p>
          </table:table-cell>
          <table:table-cell office:value-type="currency" office:value="18" table:formula="of:=PRODUCT([.E34];[.F34])" table:style-name="ce18">
            <text:p><text:s/>18,00 zł<text:s/></text:p>
          </table:table-cell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28">
            <text:p>O77</text:p>
          </table:table-cell>
          <table:table-cell office:value-type="float" office:value="20" table:style-name="ce16">
            <text:p>20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40" table:formula="of:=PRODUCT([.M34];[.N34])" table:style-name="ce19">
            <text:p><text:s/>40,00 zł<text:s/></text:p>
          </table:table-cell>
          <table:table-cell office:value-type="string" table:style-name="ce16">
            <text:p>zw</text:p>
          </table:table-cell>
          <table:table-cell office:value-type="currency" office:value="40" table:formula="of:=[.O34]" table:style-name="ce20">
            <text:p><text:s/>40,00 zł<text:s/></text:p>
          </table:table-cell>
          <table:table-cell table:number-columns-repeated="16367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office:value-type="string" table:style-name="ce28">
            <text:p>O77</text:p>
          </table:table-cell>
          <table:table-cell office:value-type="float" office:value="1" table:style-name="ce16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35];[.F35])" table:style-name="ce18">
            <text:p><text:s/>1,60 zł<text:s/></text:p>
          </table:table-cell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28">
            <text:p>I41</text:p>
          </table:table-cell>
          <table:table-cell office:value-type="float" office:value="1" table:style-name="ce16">
            <text:p>1</text:p>
          </table:table-cell>
          <table:table-cell office:value-type="currency" office:value="11.7" table:style-name="ce18">
            <text:p><text:s/>11,70 zł<text:s/></text:p>
          </table:table-cell>
          <table:table-cell office:value-type="currency" office:value="11.7" table:formula="of:=PRODUCT([.M35];[.N35])" table:style-name="ce19">
            <text:p><text:s/>11,70 zł<text:s/></text:p>
          </table:table-cell>
          <table:table-cell office:value-type="string" table:style-name="ce16">
            <text:p>zw</text:p>
          </table:table-cell>
          <table:table-cell office:value-type="currency" office:value="11.7" table:formula="of:=[.O35]" table:style-name="ce20">
            <text:p><text:s/>11,70 zł<text:s/></text:p>
          </table:table-cell>
          <table:table-cell table:number-columns-repeated="16367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24">
            <text:p>I99</text:p>
          </table:table-cell>
          <table:table-cell office:value-type="float" office:value="331" table:style-name="ce23">
            <text:p>331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95.80000000000007" table:formula="of:=PRODUCT([.E36];[.F36])" table:style-name="ce18">
            <text:p><text:s/>595,80 zł<text:s/></text:p>
          </table:table-cell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28">
            <text:p>I45</text:p>
          </table:table-cell>
          <table:table-cell table:style-name="ce16"/>
          <table:table-cell office:value-type="currency" office:value="9" table:style-name="ce18">
            <text:p><text:s/>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3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28">
            <text:p>M18</text:p>
          </table:table-cell>
          <table:table-cell office:value-type="float" office:value="3" table:style-name="ce16">
            <text:p>3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7.5" table:formula="of:=PRODUCT([.E37];[.F37])" table:style-name="ce18">
            <text:p><text:s/>7,50 zł<text:s/></text:p>
          </table:table-cell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table:style-name="ce35"/>
          <table:table-cell table:style-name="ce16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3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24">
            <text:p>I97</text:p>
          </table:table-cell>
          <table:table-cell office:value-type="float" office:value="9" table:style-name="ce23">
            <text:p>9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4.4" table:formula="of:=PRODUCT([.E38];[.F38])" table:style-name="ce18">
            <text:p><text:s/>14,40 zł<text:s/></text:p>
          </table:table-cell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24">
            <text:p>I99</text:p>
          </table:table-cell>
          <table:table-cell office:value-type="float" office:value="362" table:style-name="ce23">
            <text:p>362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51.6" table:formula="of:=PRODUCT([.M38];[.N38])" table:style-name="ce19">
            <text:p><text:s/>651,60 zł<text:s/></text:p>
          </table:table-cell>
          <table:table-cell office:value-type="string" table:style-name="ce16">
            <text:p>zw</text:p>
          </table:table-cell>
          <table:table-cell office:value-type="currency" office:value="651.6" table:formula="of:=[.O38]" table:style-name="ce20">
            <text:p><text:s/>651,60 zł<text:s/></text:p>
          </table:table-cell>
          <table:table-cell table:number-columns-repeated="16367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38">
            <text:p>S82</text:p>
          </table:table-cell>
          <table:table-cell table:style-name="ce23"/>
          <table:table-cell office:value-type="currency" office:value="1.6" table:style-name="ce19">
            <text:p><text:s/>1,60 zł<text:s/></text:p>
          </table:table-cell>
          <table:table-cell table:style-name="ce18"/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28">
            <text:p>M18</text:p>
          </table:table-cell>
          <table:table-cell office:value-type="float" office:value="5" table:style-name="ce16">
            <text:p>5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12.5" table:formula="of:=PRODUCT([.M39];[.N39])" table:style-name="ce19">
            <text:p><text:s/>12,50 zł<text:s/></text:p>
          </table:table-cell>
          <table:table-cell office:value-type="string" table:style-name="ce16">
            <text:p>zw</text:p>
          </table:table-cell>
          <table:table-cell office:value-type="currency" office:value="12.5" table:formula="of:=[.O39]" table:style-name="ce20">
            <text:p><text:s/>12,50 zł<text:s/></text:p>
          </table:table-cell>
          <table:table-cell table:number-columns-repeated="16367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38"/>
          <table:table-cell table:style-name="ce23"/>
          <table:table-cell office:value-type="currency" office:value="25" table:style-name="ce19">
            <text:p><text:s/>25,00 zł<text:s/></text:p>
          </table:table-cell>
          <table:table-cell table:style-name="ce18"/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24">
            <text:p>I97</text:p>
          </table:table-cell>
          <table:table-cell office:value-type="float" office:value="7" table:style-name="ce23">
            <text:p>7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1.200000000000001" table:formula="of:=PRODUCT([.M40];[.N40])" table:style-name="ce19">
            <text:p><text:s/>11,20 zł<text:s/></text:p>
          </table:table-cell>
          <table:table-cell office:value-type="string" table:style-name="ce16">
            <text:p>zw</text:p>
          </table:table-cell>
          <table:table-cell office:value-type="currency" office:value="11.200000000000001" table:formula="of:=[.O40]" table:style-name="ce20">
            <text:p><text:s/>11,20 zł<text:s/></text:p>
          </table:table-cell>
          <table:table-cell table:number-columns-repeated="16367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24">
            <text:p>S59</text:p>
          </table:table-cell>
          <table:table-cell table:style-name="ce23"/>
          <table:table-cell office:value-type="currency" office:value="23" table:style-name="ce19">
            <text:p><text:s/>23,00 zł<text:s/></text:p>
          </table:table-cell>
          <table:table-cell table:style-name="ce18"/>
          <table:table-cell table:style-name="ce1"/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38">
            <text:p>S82</text:p>
          </table:table-cell>
          <table:table-cell table:style-name="ce23"/>
          <table:table-cell office:value-type="currency" office:value="25" table:style-name="ce18">
            <text:p><text:s/>2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1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24">
            <text:p>S73</text:p>
          </table:table-cell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38"/>
          <table:table-cell table:style-name="ce23"/>
          <table:table-cell office:value-type="currency" office:value="52" table:style-name="ce18">
            <text:p><text:s/>5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24">
            <text:p>S75</text:p>
          </table:table-cell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24">
            <text:p>S59</text:p>
          </table:table-cell>
          <table:table-cell table:style-name="ce23"/>
          <table:table-cell office:value-type="currency" office:value="23" table:style-name="ce18">
            <text:p><text:s/>2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24">
            <text:p>F19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11" table:formula="of:=PRODUCT([.E44];[.F44])" table:style-name="ce18">
            <text:p><text:s/>11,00 zł<text:s/></text:p>
          </table:table-cell>
          <table:table-cell table:style-name="ce1"/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24">
            <text:p>S73</text:p>
          </table:table-cell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24">
            <text:p>F23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11" table:formula="of:=PRODUCT([.E45];[.F45])" table:style-name="ce18">
            <text:p><text:s/>11,00 zł<text:s/></text:p>
          </table:table-cell>
          <table:table-cell table:style-name="ce1"/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24">
            <text:p>S75</text:p>
          </table:table-cell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24">
            <text:p>N33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24">
            <text:p>F19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11" table:formula="of:=PRODUCT([.M46];[.N46])" table:style-name="ce19">
            <text:p><text:s/>11,00 zł<text:s/></text:p>
          </table:table-cell>
          <table:table-cell office:value-type="string" table:style-name="ce16">
            <text:p>zw</text:p>
          </table:table-cell>
          <table:table-cell office:value-type="currency" office:value="11" table:formula="of:=[.O46]" table:style-name="ce20">
            <text:p><text:s/>11,00 zł<text:s/></text:p>
          </table:table-cell>
          <table:table-cell table:number-columns-repeated="16367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28">
            <text:p>I81</text:p>
          </table:table-cell>
          <table:table-cell office:value-type="float" office:value="136" table:style-name="ce16">
            <text:p>136</text:p>
          </table:table-cell>
          <table:table-cell office:value-type="currency" office:value="4.9000000000000004" table:style-name="ce19">
            <text:p><text:s/>4,90 zł<text:s/></text:p>
          </table:table-cell>
          <table:table-cell office:value-type="currency" office:value="666.40000000000009" table:formula="of:=PRODUCT([.E47];[.F47])" table:style-name="ce18">
            <text:p><text:s/>666,40 zł<text:s/></text:p>
          </table:table-cell>
          <table:table-cell table:style-name="ce1"/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24">
            <text:p>F23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11" table:formula="of:=PRODUCT([.M47];[.N47])" table:style-name="ce19">
            <text:p><text:s/>11,00 zł<text:s/></text:p>
          </table:table-cell>
          <table:table-cell office:value-type="string" table:style-name="ce16">
            <text:p>zw</text:p>
          </table:table-cell>
          <table:table-cell office:value-type="currency" office:value="11" table:formula="of:=[.O47]" table:style-name="ce20">
            <text:p><text:s/>11,00 zł<text:s/></text:p>
          </table:table-cell>
          <table:table-cell table:number-columns-repeated="16367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28">
            <text:p>G49</text:p>
          </table:table-cell>
          <table:table-cell office:value-type="float" office:value="2" table:style-name="ce16">
            <text:p>2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22" table:formula="of:=PRODUCT([.E48];[.F48])" table:style-name="ce18">
            <text:p><text:s/>22,00 zł<text:s/></text:p>
          </table:table-cell>
          <table:table-cell table:style-name="ce1"/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24">
            <text:p>N33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4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39">
            <text:p>K27</text:p>
          </table:table-cell>
          <table:table-cell table:style-name="ce23"/>
          <table:table-cell office:value-type="currency" office:value="14" table:style-name="ce19">
            <text:p><text:s/>14,00 zł<text:s/></text:p>
          </table:table-cell>
          <table:table-cell table:style-name="ce18"/>
          <table:table-cell table:style-name="ce1"/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28">
            <text:p>I81</text:p>
          </table:table-cell>
          <table:table-cell office:value-type="float" office:value="132" table:style-name="ce16">
            <text:p>132</text:p>
          </table:table-cell>
          <table:table-cell office:value-type="currency" office:value="4.9000000000000004" table:style-name="ce18">
            <text:p><text:s/>4,90 zł<text:s/></text:p>
          </table:table-cell>
          <table:table-cell office:value-type="currency" office:value="646.80000000000007" table:formula="of:=PRODUCT([.M49];[.N49])" table:style-name="ce19">
            <text:p><text:s/>646,80 zł<text:s/></text:p>
          </table:table-cell>
          <table:table-cell office:value-type="string" table:style-name="ce16">
            <text:p>zw</text:p>
          </table:table-cell>
          <table:table-cell office:value-type="currency" office:value="646.80000000000007" table:formula="of:=[.O49]" table:style-name="ce20">
            <text:p><text:s/>646,80 zł<text:s/></text:p>
          </table:table-cell>
          <table:table-cell table:number-columns-repeated="16367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28">
            <text:p>K99</text:p>
          </table:table-cell>
          <table:table-cell office:value-type="float" office:value="5" table:style-name="ce16">
            <text:p>5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25" table:formula="of:=PRODUCT([.E50];[.F50])" table:style-name="ce18">
            <text:p><text:s/>25,00 zł<text:s/></text:p>
          </table:table-cell>
          <table:table-cell table:style-name="ce1"/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28">
            <text:p>G49</text:p>
          </table:table-cell>
          <table:table-cell office:value-type="float" office:value="4" table:style-name="ce16">
            <text:p>4</text:p>
          </table:table-cell>
          <table:table-cell office:value-type="currency" office:value="11" table:style-name="ce18">
            <text:p><text:s/>11,00 zł<text:s/></text:p>
          </table:table-cell>
          <table:table-cell office:value-type="currency" office:value="44" table:formula="of:=PRODUCT([.M50];[.N50])" table:style-name="ce19">
            <text:p><text:s/>44,00 zł<text:s/></text:p>
          </table:table-cell>
          <table:table-cell office:value-type="string" table:style-name="ce16">
            <text:p>zw</text:p>
          </table:table-cell>
          <table:table-cell office:value-type="currency" office:value="44" table:formula="of:=[.O50]" table:style-name="ce20">
            <text:p><text:s/>44,00 zł<text:s/></text:p>
          </table:table-cell>
          <table:table-cell table:number-columns-repeated="16367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28">
            <text:p><text:s/>F53</text:p>
          </table:table-cell>
          <table:table-cell table:style-name="ce16"/>
          <table:table-cell office:value-type="currency" office:value="10.7" table:style-name="ce19">
            <text:p><text:s/>10,70 zł<text:s/></text:p>
          </table:table-cell>
          <table:table-cell table:style-name="ce18"/>
          <table:table-cell table:style-name="ce1"/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39">
            <text:p>K27</text:p>
          </table:table-cell>
          <table:table-cell table:style-name="ce23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28">
            <text:p>F56</text:p>
          </table:table-cell>
          <table:table-cell table:style-name="ce16"/>
          <table:table-cell office:value-type="currency" office:value="11.4" table:style-name="ce19">
            <text:p><text:s/>11,40 zł<text:s/></text:p>
          </table:table-cell>
          <table:table-cell table:style-name="ce18"/>
          <table:table-cell table:style-name="ce1"/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28">
            <text:p>K99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20" table:formula="of:=PRODUCT([.M52];[.N52])" table:style-name="ce19">
            <text:p><text:s/>20,00 zł<text:s/></text:p>
          </table:table-cell>
          <table:table-cell office:value-type="string" table:style-name="ce16">
            <text:p>zw</text:p>
          </table:table-cell>
          <table:table-cell office:value-type="currency" office:value="20" table:formula="of:=[.O52]" table:style-name="ce20">
            <text:p><text:s/>20,00 zł<text:s/></text:p>
          </table:table-cell>
          <table:table-cell table:number-columns-repeated="16367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41">
            <text:p>O95</text:p>
          </table:table-cell>
          <table:table-cell office:value-type="float" office:value="48" table:style-name="ce42">
            <text:p>48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76.800000000000011" table:formula="of:=PRODUCT([.E53];[.F53])" table:style-name="ce18">
            <text:p><text:s/>76,80 zł<text:s/></text:p>
          </table:table-cell>
          <table:table-cell table:style-name="ce1"/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28">
            <text:p><text:s/>F53</text:p>
          </table:table-cell>
          <table:table-cell table:style-name="ce16"/>
          <table:table-cell office:value-type="currency" office:value="10.7" table:style-name="ce18">
            <text:p><text:s/>10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24">
            <text:p>L05</text:p>
          </table:table-cell>
          <table:table-cell office:value-type="float" office:value="48" table:style-name="ce23">
            <text:p>48</text:p>
          </table:table-cell>
          <table:table-cell office:value-type="currency" office:value="12" table:style-name="ce19">
            <text:p><text:s/>12,00 zł<text:s/></text:p>
          </table:table-cell>
          <table:table-cell office:value-type="currency" office:value="576" table:formula="of:=PRODUCT([.E54];[.F54])" table:style-name="ce18">
            <text:p><text:s/>576,00 zł<text:s/></text:p>
          </table:table-cell>
          <table:table-cell table:style-name="ce1"/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28">
            <text:p>F56</text:p>
          </table:table-cell>
          <table:table-cell table:style-name="ce16"/>
          <table:table-cell office:value-type="currency" office:value="11.4" table:style-name="ce18">
            <text:p><text:s/>11,4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28">
            <text:p>L65</text:p>
          </table:table-cell>
          <table:table-cell table:style-name="ce16"/>
          <table:table-cell office:value-type="currency" office:value="6" table:style-name="ce19">
            <text:p><text:s/>6,00 zł<text:s/></text:p>
          </table:table-cell>
          <table:table-cell table:style-name="ce18"/>
          <table:table-cell table:style-name="ce1"/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41">
            <text:p>O95</text:p>
          </table:table-cell>
          <table:table-cell office:value-type="float" office:value="50" table:style-name="ce42">
            <text:p>50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80" table:formula="of:=PRODUCT([.M55];[.N55])" table:style-name="ce19">
            <text:p><text:s/>80,00 zł<text:s/></text:p>
          </table:table-cell>
          <table:table-cell office:value-type="string" table:style-name="ce16">
            <text:p>zw</text:p>
          </table:table-cell>
          <table:table-cell office:value-type="currency" office:value="80" table:formula="of:=[.O55]" table:style-name="ce20">
            <text:p><text:s/>80,00 zł<text:s/></text:p>
          </table:table-cell>
          <table:table-cell table:number-columns-repeated="16367"/>
        </table:table-row>
        <table:table-row table:style-name="ro3"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24">
            <text:p>G53</text:p>
          </table:table-cell>
          <table:table-cell office:value-type="float" office:value="1" table:style-name="ce23">
            <text:p>1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3" table:formula="of:=PRODUCT([.E56];[.F56])" table:style-name="ce18">
            <text:p><text:s/>3,00 zł<text:s/></text:p>
          </table:table-cell>
          <table:table-cell table:style-name="ce1"/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24">
            <text:p>L05</text:p>
          </table:table-cell>
          <table:table-cell office:value-type="float" office:value="54" table:style-name="ce23">
            <text:p>54</text:p>
          </table:table-cell>
          <table:table-cell office:value-type="currency" office:value="12" table:style-name="ce18">
            <text:p><text:s/>12,00 zł<text:s/></text:p>
          </table:table-cell>
          <table:table-cell office:value-type="currency" office:value="648" table:formula="of:=PRODUCT([.M56];[.N56])" table:style-name="ce19">
            <text:p><text:s/>648,00 zł<text:s/></text:p>
          </table:table-cell>
          <table:table-cell office:value-type="string" table:style-name="ce16">
            <text:p>zw</text:p>
          </table:table-cell>
          <table:table-cell office:value-type="currency" office:value="648" table:formula="of:=[.O56]" table:style-name="ce20">
            <text:p><text:s/>648,00 zł<text:s/></text:p>
          </table:table-cell>
          <table:table-cell table:number-columns-repeated="16367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28">
            <text:p>O55</text:p>
          </table:table-cell>
          <table:table-cell office:value-type="float" office:value="37" table:style-name="ce16">
            <text:p>37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222" table:formula="of:=PRODUCT([.E57];[.F57])" table:style-name="ce18">
            <text:p><text:s/>222,00 zł<text:s/></text:p>
          </table:table-cell>
          <table:table-cell table:style-name="ce1"/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28">
            <text:p>L65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6" table:formula="of:=PRODUCT([.M57];[.N57])" table:style-name="ce19">
            <text:p><text:s/>6,00 zł<text:s/></text:p>
          </table:table-cell>
          <table:table-cell office:value-type="string" table:style-name="ce16">
            <text:p>zw</text:p>
          </table:table-cell>
          <table:table-cell office:value-type="currency" office:value="6" table:formula="of:=[.O57]" table:style-name="ce20">
            <text:p><text:s/>6,00 zł<text:s/></text:p>
          </table:table-cell>
          <table:table-cell table:number-columns-repeated="16367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28">
            <text:p>O69</text:p>
          </table:table-cell>
          <table:table-cell office:value-type="float" office:value="84" table:style-name="ce16">
            <text:p>84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504" table:formula="of:=PRODUCT([.E58];[.F58])" table:style-name="ce18">
            <text:p><text:s/>504,00 zł<text:s/></text:p>
          </table:table-cell>
          <table:table-cell table:style-name="ce1"/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22">
            <text:p>G53</text:p>
          </table:table-cell>
          <table:table-cell table:style-name="ce23"/>
          <table:table-cell office:value-type="currency" office:value="3" table:style-name="ce18">
            <text:p><text:s/>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5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28">
            <text:p>L31</text:p>
          </table:table-cell>
          <table:table-cell office:value-type="float" office:value="194" table:style-name="ce16">
            <text:p>194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49.2" table:formula="of:=PRODUCT([.E59];[.F59])" table:style-name="ce18">
            <text:p><text:s/>349,20 zł<text:s/></text:p>
          </table:table-cell>
          <table:table-cell table:style-name="ce1"/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28">
            <text:p>O55</text:p>
          </table:table-cell>
          <table:table-cell office:value-type="float" office:value="43" table:style-name="ce16">
            <text:p>43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258" table:formula="of:=PRODUCT([.M59];[.N59])" table:style-name="ce19">
            <text:p><text:s/>258,00 zł<text:s/></text:p>
          </table:table-cell>
          <table:table-cell office:value-type="string" table:style-name="ce16">
            <text:p>zw</text:p>
          </table:table-cell>
          <table:table-cell office:value-type="currency" office:value="258" table:formula="of:=[.O59]" table:style-name="ce20">
            <text:p><text:s/>258,00 zł<text:s/></text:p>
          </table:table-cell>
          <table:table-cell table:number-columns-repeated="16367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28">
            <text:p><text:s/>L43</text:p>
          </table:table-cell>
          <table:table-cell office:value-type="float" office:value="385" table:style-name="ce16">
            <text:p>385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693" table:formula="of:=PRODUCT([.E60];[.F60])" table:style-name="ce18">
            <text:p><text:s/>693,00 zł<text:s/></text:p>
          </table:table-cell>
          <table:table-cell table:style-name="ce1"/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28">
            <text:p>O69</text:p>
          </table:table-cell>
          <table:table-cell office:value-type="float" office:value="87" table:style-name="ce16">
            <text:p>87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522" table:formula="of:=PRODUCT([.M60];[.N60])" table:style-name="ce19">
            <text:p><text:s/>522,00 zł<text:s/></text:p>
          </table:table-cell>
          <table:table-cell office:value-type="string" table:style-name="ce16">
            <text:p>zw</text:p>
          </table:table-cell>
          <table:table-cell office:value-type="currency" office:value="522" table:formula="of:=[.O60]" table:style-name="ce20">
            <text:p><text:s/>522,00 zł<text:s/></text:p>
          </table:table-cell>
          <table:table-cell table:number-columns-repeated="16367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28">
            <text:p>L31</text:p>
          </table:table-cell>
          <table:table-cell office:value-type="float" office:value="227" table:style-name="ce16">
            <text:p>227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408.6" table:formula="of:=PRODUCT([.M61];[.N61])" table:style-name="ce19">
            <text:p><text:s/>408,60 zł<text:s/></text:p>
          </table:table-cell>
          <table:table-cell office:value-type="string" table:style-name="ce16">
            <text:p>zw</text:p>
          </table:table-cell>
          <table:table-cell office:value-type="currency" office:value="408.6" table:formula="of:=[.O61]" table:style-name="ce20">
            <text:p><text:s/>408,60 zł<text:s/></text:p>
          </table:table-cell>
          <table:table-cell table:number-columns-repeated="16367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28">
            <text:p><text:s/>L43</text:p>
          </table:table-cell>
          <table:table-cell office:value-type="float" office:value="407" table:style-name="ce16">
            <text:p>407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732.6" table:formula="of:=PRODUCT([.M62];[.N62])" table:style-name="ce19">
            <text:p><text:s/>732,60 zł<text:s/></text:p>
          </table:table-cell>
          <table:table-cell office:value-type="string" table:style-name="ce16">
            <text:p>zw</text:p>
          </table:table-cell>
          <table:table-cell office:value-type="currency" office:value="732.6" table:formula="of:=[.O62]" table:style-name="ce20">
            <text:p><text:s/>732,60 zł<text:s/></text:p>
          </table:table-cell>
          <table:table-cell table:number-columns-repeated="16367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31">
            <text:p><text:s/>L43</text:p>
          </table:table-cell>
          <table:table-cell office:value-type="float" office:value="3" table:style-name="ce45">
            <text:p>3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5.4" table:formula="of:=PRODUCT([.M63];[.N63])" table:style-name="ce19">
            <text:p><text:s/>5,40 zł<text:s/></text:p>
          </table:table-cell>
          <table:table-cell office:value-type="string" table:style-name="ce16">
            <text:p>zw</text:p>
          </table:table-cell>
          <table:table-cell office:value-type="currency" office:value="5.4" table:formula="of:=[.O63]" table:style-name="ce20">
            <text:p><text:s/>5,40 zł<text:s/></text:p>
          </table:table-cell>
          <table:table-cell table:number-columns-repeated="16367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style-name="ce1"/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24">
            <text:p>L43</text:p>
          </table:table-cell>
          <table:table-cell office:value-type="float" office:value="4" table:style-name="ce23">
            <text:p>4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7.2" table:formula="of:=PRODUCT([.E66];[.F66])" table:style-name="ce18">
            <text:p><text:s/>7,20 zł<text:s/></text:p>
          </table:table-cell>
          <table:table-cell table:style-name="ce1"/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28">
            <text:p><text:s/>A15</text:p>
          </table:table-cell>
          <table:table-cell office:value-type="float" office:value="2" table:style-name="ce16">
            <text:p>2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.6" table:formula="of:=PRODUCT([.E67];[.F67])" table:style-name="ce18">
            <text:p><text:s/>3,60 zł<text:s/></text:p>
          </table:table-cell>
          <table:table-cell table:style-name="ce1"/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office:value-type="string" table:style-name="ce24">
            <text:p>E65</text:p>
          </table:table-cell>
          <table:table-cell office:value-type="float" office:value="5" table:style-name="ce23">
            <text:p>5</text:p>
          </table:table-cell>
          <table:table-cell office:value-type="currency" office:value="20" table:style-name="ce19">
            <text:p><text:s/>20,00 zł<text:s/></text:p>
          </table:table-cell>
          <table:table-cell office:value-type="currency" office:value="100" table:formula="of:=PRODUCT([.E68];[.F68])" table:style-name="ce18">
            <text:p><text:s/>100,00 zł<text:s/></text:p>
          </table:table-cell>
          <table:table-cell table:style-name="ce1"/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24">
            <text:p>L43</text:p>
          </table:table-cell>
          <table:table-cell table:style-name="ce23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28">
            <text:p>L55</text:p>
          </table:table-cell>
          <table:table-cell office:value-type="float" office:value="65" table:style-name="ce16">
            <text:p>65</text:p>
          </table:table-cell>
          <table:table-cell office:value-type="currency" office:value="6.5" table:style-name="ce19">
            <text:p><text:s/>6,50 zł<text:s/></text:p>
          </table:table-cell>
          <table:table-cell office:value-type="currency" office:value="422.5" table:formula="of:=PRODUCT([.E69];[.F69])" table:style-name="ce18">
            <text:p><text:s/>422,50 zł<text:s/></text:p>
          </table:table-cell>
          <table:table-cell table:style-name="ce1"/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28">
            <text:p><text:s/>A15</text:p>
          </table:table-cell>
          <table:table-cell table:style-name="ce16"/>
          <table:table-cell office:value-type="currency" office:value="1.8" table:style-name="ce18">
            <text:p><text:s/>1,8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69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28">
            <text:p>V39</text:p>
          </table:table-cell>
          <table:table-cell office:value-type="float" office:value="12" table:style-name="ce16">
            <text:p>12</text:p>
          </table:table-cell>
          <table:table-cell office:value-type="currency" office:value="7" table:style-name="ce19">
            <text:p><text:s/>7,00 zł<text:s/></text:p>
          </table:table-cell>
          <table:table-cell office:value-type="currency" office:value="84" table:formula="of:=PRODUCT([.E70];[.F70])" table:style-name="ce18">
            <text:p><text:s/>84,00 zł<text:s/></text:p>
          </table:table-cell>
          <table:table-cell table:style-name="ce1"/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table:style-name="ce24"/>
          <table:table-cell office:value-type="float" office:value="8" table:style-name="ce23">
            <text:p>8</text:p>
          </table:table-cell>
          <table:table-cell office:value-type="currency" office:value="20" table:style-name="ce18">
            <text:p><text:s/>20,00 zł<text:s/></text:p>
          </table:table-cell>
          <table:table-cell office:value-type="currency" office:value="160" table:formula="of:=PRODUCT([.M70];[.N70])" table:style-name="ce19">
            <text:p><text:s/>160,00 zł<text:s/></text:p>
          </table:table-cell>
          <table:table-cell office:value-type="string" table:style-name="ce16">
            <text:p>zw</text:p>
          </table:table-cell>
          <table:table-cell office:value-type="currency" office:value="160" table:formula="of:=[.O70]" table:style-name="ce20">
            <text:p><text:s/>160,00 zł<text:s/></text:p>
          </table:table-cell>
          <table:table-cell table:number-columns-repeated="16367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15">
            <text:p>B-HCG Gonadotropina kosmówkowa<text:s/></text:p>
          </table:table-cell>
          <table:table-cell office:value-type="string" table:style-name="ce28">
            <text:p>L47</text:p>
          </table:table-cell>
          <table:table-cell office:value-type="float" office:value="1" table:style-name="ce16">
            <text:p>1</text:p>
          </table:table-cell>
          <table:table-cell office:value-type="currency" office:value="8.9" table:style-name="ce19">
            <text:p><text:s/>8,90 zł<text:s/></text:p>
          </table:table-cell>
          <table:table-cell office:value-type="currency" office:value="8.9" table:formula="of:=PRODUCT([.E71];[.F71])" table:style-name="ce18">
            <text:p><text:s/>8,90 zł<text:s/></text:p>
          </table:table-cell>
          <table:table-cell table:style-name="ce1"/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28">
            <text:p>L55</text:p>
          </table:table-cell>
          <table:table-cell office:value-type="float" office:value="80" table:style-name="ce16">
            <text:p>80</text:p>
          </table:table-cell>
          <table:table-cell office:value-type="currency" office:value="6.5" table:style-name="ce18">
            <text:p><text:s/>6,50 zł<text:s/></text:p>
          </table:table-cell>
          <table:table-cell office:value-type="currency" office:value="520" table:formula="of:=PRODUCT([.M71];[.N71])" table:style-name="ce19">
            <text:p><text:s/>520,00 zł<text:s/></text:p>
          </table:table-cell>
          <table:table-cell office:value-type="string" table:style-name="ce16">
            <text:p>zw</text:p>
          </table:table-cell>
          <table:table-cell office:value-type="currency" office:value="520" table:formula="of:=[.O71]" table:style-name="ce20">
            <text:p><text:s/>520,00 zł<text:s/></text:p>
          </table:table-cell>
          <table:table-cell table:number-columns-repeated="16367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28">
            <text:p>V55</text:p>
          </table:table-cell>
          <table:table-cell table:style-name="ce16"/>
          <table:table-cell office:value-type="currency" office:value="60" table:style-name="ce19">
            <text:p><text:s/>60,00 zł<text:s/></text:p>
          </table:table-cell>
          <table:table-cell table:style-name="ce18"/>
          <table:table-cell table:style-name="ce1"/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28">
            <text:p>V39</text:p>
          </table:table-cell>
          <table:table-cell office:value-type="float" office:value="14" table:style-name="ce16">
            <text:p>14</text:p>
          </table:table-cell>
          <table:table-cell office:value-type="currency" office:value="7" table:style-name="ce18">
            <text:p><text:s/>7,00 zł<text:s/></text:p>
          </table:table-cell>
          <table:table-cell office:value-type="currency" office:value="98" table:formula="of:=PRODUCT([.M72];[.N72])" table:style-name="ce19">
            <text:p><text:s/>98,00 zł<text:s/></text:p>
          </table:table-cell>
          <table:table-cell office:value-type="string" table:style-name="ce16">
            <text:p>zw</text:p>
          </table:table-cell>
          <table:table-cell office:value-type="currency" office:value="98" table:formula="of:=[.O72]" table:style-name="ce20">
            <text:p><text:s/>98,00 zł<text:s/></text:p>
          </table:table-cell>
          <table:table-cell table:number-columns-repeated="16367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24">
            <text:p>K01</text:p>
          </table:table-cell>
          <table:table-cell office:value-type="float" office:value="324" table:style-name="ce23">
            <text:p>324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1296" table:formula="of:=PRODUCT([.E73];[.F73])" table:style-name="ce18">
            <text:p><text:s/>1 296,00 zł<text:s/></text:p>
          </table:table-cell>
          <table:table-cell table:style-name="ce1"/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15">
            <text:p>B-HCG Gonadotropina kosmówkowa<text:s/></text:p>
          </table:table-cell>
          <table:table-cell office:value-type="string" table:style-name="ce28">
            <text:p>L47</text:p>
          </table:table-cell>
          <table:table-cell table:style-name="ce47"/>
          <table:table-cell office:value-type="currency" office:value="8.9" table:style-name="ce18">
            <text:p><text:s/>8,9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28">
            <text:p>U15</text:p>
          </table:table-cell>
          <table:table-cell office:value-type="float" office:value="24" table:style-name="ce16">
            <text:p>24</text:p>
          </table:table-cell>
          <table:table-cell office:value-type="currency" office:value="20" table:style-name="ce19">
            <text:p><text:s/>20,00 zł<text:s/></text:p>
          </table:table-cell>
          <table:table-cell office:value-type="currency" office:value="480" table:formula="of:=PRODUCT([.E74];[.F74])" table:style-name="ce18">
            <text:p><text:s/>480,00 zł<text:s/></text:p>
          </table:table-cell>
          <table:table-cell table:style-name="ce1"/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28">
            <text:p>V55</text:p>
          </table:table-cell>
          <table:table-cell table:style-name="ce16"/>
          <table:table-cell office:value-type="currency" office:value="60" table:style-name="ce18">
            <text:p><text:s/>60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4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2" table:style-name="ce23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75];[.F75])" table:style-name="ce18">
            <text:p><text:s/>3,20 zł<text:s/></text:p>
          </table:table-cell>
          <table:table-cell table:style-name="ce1"/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24">
            <text:p>K01</text:p>
          </table:table-cell>
          <table:table-cell office:value-type="float" office:value="356" table:style-name="ce23">
            <text:p>356</text:p>
          </table:table-cell>
          <table:table-cell office:value-type="currency" office:value="4" table:style-name="ce18">
            <text:p><text:s/>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24">
            <text:p>F64</text:p>
          </table:table-cell>
          <table:table-cell table:style-name="ce23"/>
          <table:table-cell office:value-type="currency" office:value="19" table:style-name="ce19">
            <text:p><text:s/>19,00 zł<text:s/></text:p>
          </table:table-cell>
          <table:table-cell table:style-name="ce18"/>
          <table:table-cell table:style-name="ce1"/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28">
            <text:p>U15</text:p>
          </table:table-cell>
          <table:table-cell office:value-type="float" office:value="22" table:style-name="ce16">
            <text:p>22</text:p>
          </table:table-cell>
          <table:table-cell office:value-type="currency" office:value="20" table:style-name="ce18">
            <text:p><text:s/>20,00 zł<text:s/></text:p>
          </table:table-cell>
          <table:table-cell office:value-type="currency" office:value="440" table:formula="of:=PRODUCT([.M76];[.N76])" table:style-name="ce19">
            <text:p><text:s/>440,00 zł<text:s/></text:p>
          </table:table-cell>
          <table:table-cell office:value-type="string" table:style-name="ce16">
            <text:p>zw</text:p>
          </table:table-cell>
          <table:table-cell office:value-type="currency" office:value="440" table:formula="of:=[.O76]" table:style-name="ce20">
            <text:p><text:s/>440,00 zł<text:s/></text:p>
          </table:table-cell>
          <table:table-cell table:number-columns-repeated="1636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24">
            <text:p>F65</text:p>
          </table:table-cell>
          <table:table-cell table:style-name="ce23"/>
          <table:table-cell office:value-type="currency" office:value="19" table:style-name="ce19">
            <text:p><text:s/>19,00 zł<text:s/></text:p>
          </table:table-cell>
          <table:table-cell table:style-name="ce18"/>
          <table:table-cell table:style-name="ce1"/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2" table:style-name="ce23">
            <text:p>2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3.2" table:formula="of:=PRODUCT([.M77];[.N77])" table:style-name="ce19">
            <text:p><text:s/>3,20 zł<text:s/></text:p>
          </table:table-cell>
          <table:table-cell office:value-type="string" table:style-name="ce16">
            <text:p>zw</text:p>
          </table:table-cell>
          <table:table-cell office:value-type="currency" office:value="3.2" table:formula="of:=[.O77]" table:style-name="ce20">
            <text:p><text:s/>3,20 zł<text:s/></text:p>
          </table:table-cell>
          <table:table-cell table:number-columns-repeated="16367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24">
            <text:p>L89</text:p>
          </table:table-cell>
          <table:table-cell office:value-type="float" office:value="2" table:style-name="ce23">
            <text:p>2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8" table:formula="of:=PRODUCT([.E78];[.F78])" table:style-name="ce18">
            <text:p><text:s/>8,00 zł<text:s/></text:p>
          </table:table-cell>
          <table:table-cell table:style-name="ce1"/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24">
            <text:p>F64</text:p>
          </table:table-cell>
          <table:table-cell table:style-name="ce23"/>
          <table:table-cell office:value-type="currency" office:value="19" table:style-name="ce18">
            <text:p><text:s/>1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28">
            <text:p>L97</text:p>
          </table:table-cell>
          <table:table-cell office:value-type="float" office:value="5" table:style-name="ce16">
            <text:p>5</text:p>
          </table:table-cell>
          <table:table-cell office:value-type="currency" office:value="10" table:style-name="ce19">
            <text:p><text:s/>10,00 zł<text:s/></text:p>
          </table:table-cell>
          <table:table-cell office:value-type="currency" office:value="50" table:formula="of:=PRODUCT([.E79];[.F79])" table:style-name="ce18">
            <text:p><text:s/>50,00 zł<text:s/></text:p>
          </table:table-cell>
          <table:table-cell table:style-name="ce1"/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24">
            <text:p>F65</text:p>
          </table:table-cell>
          <table:table-cell table:style-name="ce23"/>
          <table:table-cell office:value-type="currency" office:value="19" table:style-name="ce18">
            <text:p><text:s/>19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79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49">
            <text:p><text:s/>N45</text:p>
          </table:table-cell>
          <table:table-cell office:value-type="float" office:value="178" table:style-name="ce42">
            <text:p>178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20.40000000000003" table:formula="of:=PRODUCT([.E80];[.F80])" table:style-name="ce18">
            <text:p><text:s/>320,40 zł<text:s/></text:p>
          </table:table-cell>
          <table:table-cell table:style-name="ce1"/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22">
            <text:p>L89</text:p>
          </table:table-cell>
          <table:table-cell office:value-type="float" office:value="3" table:style-name="ce23">
            <text:p>3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12" table:formula="of:=PRODUCT([.M80];[.N80])" table:style-name="ce19">
            <text:p><text:s/>12,00 zł<text:s/></text:p>
          </table:table-cell>
          <table:table-cell office:value-type="string" table:style-name="ce16">
            <text:p>zw</text:p>
          </table:table-cell>
          <table:table-cell office:value-type="currency" office:value="12" table:formula="of:=[.O80]" table:style-name="ce20">
            <text:p><text:s/>12,00 zł<text:s/></text:p>
          </table:table-cell>
          <table:table-cell table:number-columns-repeated="16367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28">
            <text:p>A21</text:p>
          </table:table-cell>
          <table:table-cell office:value-type="float" office:value="5" table:style-name="ce16">
            <text:p>5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25" table:formula="of:=PRODUCT([.E81];[.F81])" table:style-name="ce18">
            <text:p><text:s/>25,00 zł<text:s/></text:p>
          </table:table-cell>
          <table:table-cell table:style-name="ce1"/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28">
            <text:p>L97</text:p>
          </table:table-cell>
          <table:table-cell office:value-type="float" office:value="7" table:style-name="ce16">
            <text:p>7</text:p>
          </table:table-cell>
          <table:table-cell office:value-type="currency" office:value="10" table:style-name="ce18">
            <text:p><text:s/>10,00 zł<text:s/></text:p>
          </table:table-cell>
          <table:table-cell office:value-type="currency" office:value="70" table:formula="of:=PRODUCT([.M81];[.N81])" table:style-name="ce19">
            <text:p><text:s/>70,00 zł<text:s/></text:p>
          </table:table-cell>
          <table:table-cell office:value-type="string" table:style-name="ce16">
            <text:p>zw</text:p>
          </table:table-cell>
          <table:table-cell office:value-type="currency" office:value="70" table:formula="of:=[.O81]" table:style-name="ce20">
            <text:p><text:s/>70,00 zł<text:s/></text:p>
          </table:table-cell>
          <table:table-cell table:number-columns-repeated="16367"/>
        </table:table-row>
        <table:table-row table:style-name="ro3"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24">
            <text:p>A23</text:p>
          </table:table-cell>
          <table:table-cell table:style-name="ce23"/>
          <table:table-cell office:value-type="currency" office:value="5" table:style-name="ce19">
            <text:p><text:s/>5,00 zł<text:s/></text:p>
          </table:table-cell>
          <table:table-cell table:style-name="ce18"/>
          <table:table-cell table:style-name="ce1"/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49">
            <text:p><text:s/>N45</text:p>
          </table:table-cell>
          <table:table-cell office:value-type="float" office:value="189" table:style-name="ce42">
            <text:p>18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40.2" table:formula="of:=PRODUCT([.M82];[.N82])" table:style-name="ce19">
            <text:p><text:s/>340,20 zł<text:s/></text:p>
          </table:table-cell>
          <table:table-cell office:value-type="string" table:style-name="ce16">
            <text:p>zw</text:p>
          </table:table-cell>
          <table:table-cell office:value-type="currency" office:value="340.2" table:formula="of:=[.O82]" table:style-name="ce20">
            <text:p><text:s/>340,20 zł<text:s/></text:p>
          </table:table-cell>
          <table:table-cell table:number-columns-repeated="16367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28">
            <text:p>M31</text:p>
          </table:table-cell>
          <table:table-cell office:value-type="float" office:value="1" table:style-name="ce16">
            <text:p>1</text:p>
          </table:table-cell>
          <table:table-cell office:value-type="currency" office:value="9.5" table:style-name="ce19">
            <text:p><text:s/>9,50 zł<text:s/></text:p>
          </table:table-cell>
          <table:table-cell office:value-type="currency" office:value="9.5" table:formula="of:=PRODUCT([.E83];[.F83])" table:style-name="ce18">
            <text:p><text:s/>9,50 zł<text:s/></text:p>
          </table:table-cell>
          <table:table-cell table:style-name="ce1"/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28">
            <text:p>A21</text:p>
          </table:table-cell>
          <table:table-cell office:value-type="float" office:value="3" table:style-name="ce16">
            <text:p>3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5" table:formula="of:=PRODUCT([.M83];[.N83])" table:style-name="ce19">
            <text:p><text:s/>15,00 zł<text:s/></text:p>
          </table:table-cell>
          <table:table-cell office:value-type="string" table:style-name="ce16">
            <text:p>zw</text:p>
          </table:table-cell>
          <table:table-cell office:value-type="currency" office:value="15" table:formula="of:=[.O83]" table:style-name="ce20">
            <text:p><text:s/>15,00 zł<text:s/></text:p>
          </table:table-cell>
          <table:table-cell table:number-columns-repeated="16367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28">
            <text:p>M37</text:p>
          </table:table-cell>
          <table:table-cell office:value-type="float" office:value="356" table:style-name="ce16">
            <text:p>356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640.80000000000007" table:formula="of:=PRODUCT([.E84];[.F84])" table:style-name="ce18">
            <text:p><text:s/>640,80 zł<text:s/></text:p>
          </table:table-cell>
          <table:table-cell table:style-name="ce1"/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24">
            <text:p>A23</text:p>
          </table:table-cell>
          <table:table-cell table:style-name="ce23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8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28">
            <text:p>M37</text:p>
          </table:table-cell>
          <table:table-cell office:value-type="float" office:value="5" table:style-name="ce16">
            <text:p>5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8" table:formula="of:=PRODUCT([.E85];[.F85])" table:style-name="ce18">
            <text:p><text:s/>8,00 zł<text:s/></text:p>
          </table:table-cell>
          <table:table-cell table:style-name="ce1"/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28">
            <text:p>M31</text:p>
          </table:table-cell>
          <table:table-cell office:value-type="float" office:value="3" table:style-name="ce16">
            <text:p>3</text:p>
          </table:table-cell>
          <table:table-cell office:value-type="currency" office:value="9.5" table:style-name="ce18">
            <text:p><text:s/>9,50 zł<text:s/></text:p>
          </table:table-cell>
          <table:table-cell office:value-type="currency" office:value="28.5" table:formula="of:=PRODUCT([.M85];[.N85])" table:style-name="ce19">
            <text:p><text:s/>28,50 zł<text:s/></text:p>
          </table:table-cell>
          <table:table-cell office:value-type="string" table:style-name="ce16">
            <text:p>zw</text:p>
          </table:table-cell>
          <table:table-cell office:value-type="currency" office:value="28.5" table:formula="of:=[.O85]" table:style-name="ce20">
            <text:p><text:s/>28,50 zł<text:s/></text:p>
          </table:table-cell>
          <table:table-cell table:number-columns-repeated="16367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49">
            <text:p>A17</text:p>
          </table:table-cell>
          <table:table-cell office:value-type="float" office:value="145" table:style-name="ce52">
            <text:p>145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580" table:formula="of:=PRODUCT([.E86];[.F86])" table:style-name="ce18">
            <text:p><text:s/>580,00 zł<text:s/></text:p>
          </table:table-cell>
          <table:table-cell table:style-name="ce1"/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28">
            <text:p>M37</text:p>
          </table:table-cell>
          <table:table-cell office:value-type="float" office:value="399" table:style-name="ce16">
            <text:p>399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718.2" table:formula="of:=PRODUCT([.M86];[.N86])" table:style-name="ce19">
            <text:p><text:s/>718,20 zł<text:s/></text:p>
          </table:table-cell>
          <table:table-cell office:value-type="string" table:style-name="ce16">
            <text:p>zw</text:p>
          </table:table-cell>
          <table:table-cell office:value-type="currency" office:value="718.2" table:formula="of:=[.O86]" table:style-name="ce20">
            <text:p><text:s/>718,20 zł<text:s/></text:p>
          </table:table-cell>
          <table:table-cell table:number-columns-repeated="16367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28">
            <text:p>M41</text:p>
          </table:table-cell>
          <table:table-cell office:value-type="float" office:value="8" table:style-name="ce16">
            <text:p>8</text:p>
          </table:table-cell>
          <table:table-cell office:value-type="currency" office:value="10.6" table:style-name="ce19">
            <text:p><text:s/>10,60 zł<text:s/></text:p>
          </table:table-cell>
          <table:table-cell office:value-type="currency" office:value="84.8" table:formula="of:=PRODUCT([.E87];[.F87])" table:style-name="ce18">
            <text:p><text:s/>84,80 zł<text:s/></text:p>
          </table:table-cell>
          <table:table-cell table:style-name="ce1"/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28">
            <text:p>M37</text:p>
          </table:table-cell>
          <table:table-cell office:value-type="float" office:value="1" table:style-name="ce16">
            <text:p>1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.6" table:formula="of:=PRODUCT([.M87];[.N87])" table:style-name="ce19">
            <text:p><text:s/>1,60 zł<text:s/></text:p>
          </table:table-cell>
          <table:table-cell office:value-type="string" table:style-name="ce16">
            <text:p>zw</text:p>
          </table:table-cell>
          <table:table-cell office:value-type="currency" office:value="1.6" table:formula="of:=[.O87]" table:style-name="ce20">
            <text:p><text:s/>1,60 zł<text:s/></text:p>
          </table:table-cell>
          <table:table-cell table:number-columns-repeated="16367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49">
            <text:p>X13</text:p>
          </table:table-cell>
          <table:table-cell table:style-name="ce16"/>
          <table:table-cell office:value-type="currency" office:value="8" table:style-name="ce19">
            <text:p><text:s/>8,00 zł<text:s/></text:p>
          </table:table-cell>
          <table:table-cell table:style-name="ce18"/>
          <table:table-cell table:style-name="ce1"/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49">
            <text:p>A17</text:p>
          </table:table-cell>
          <table:table-cell office:value-type="float" office:value="137" table:style-name="ce52">
            <text:p>137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548" table:formula="of:=PRODUCT([.M88];[.N88])" table:style-name="ce19">
            <text:p><text:s/>548,00 zł<text:s/></text:p>
          </table:table-cell>
          <table:table-cell office:value-type="string" table:style-name="ce16">
            <text:p>zw</text:p>
          </table:table-cell>
          <table:table-cell office:value-type="currency" office:value="548" table:formula="of:=[.O88]" table:style-name="ce20">
            <text:p><text:s/>548,00 zł<text:s/></text:p>
          </table:table-cell>
          <table:table-cell table:number-columns-repeated="16367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49">
            <text:p>K33</text:p>
          </table:table-cell>
          <table:table-cell office:value-type="float" office:value="1" table:style-name="ce42">
            <text:p>1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4" table:formula="of:=PRODUCT([.E89];[.F89])" table:style-name="ce18">
            <text:p><text:s/>4,00 zł<text:s/></text:p>
          </table:table-cell>
          <table:table-cell table:style-name="ce1"/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28">
            <text:p>M41</text:p>
          </table:table-cell>
          <table:table-cell office:value-type="float" office:value="26" table:style-name="ce16">
            <text:p>26</text:p>
          </table:table-cell>
          <table:table-cell office:value-type="currency" office:value="10.6" table:style-name="ce18">
            <text:p><text:s/>10,60 zł<text:s/></text:p>
          </table:table-cell>
          <table:table-cell office:value-type="currency" office:value="275.59999999999997" table:formula="of:=PRODUCT([.M89];[.N89])" table:style-name="ce19">
            <text:p><text:s/>275,60 zł<text:s/></text:p>
          </table:table-cell>
          <table:table-cell office:value-type="string" table:style-name="ce16">
            <text:p>zw</text:p>
          </table:table-cell>
          <table:table-cell office:value-type="currency" office:value="275.59999999999997" table:formula="of:=[.O89]" table:style-name="ce20">
            <text:p><text:s/>275,60 zł<text:s/></text:p>
          </table:table-cell>
          <table:table-cell table:number-columns-repeated="16367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28">
            <text:p>K03</text:p>
          </table:table-cell>
          <table:table-cell table:style-name="ce16"/>
          <table:table-cell office:value-type="currency" office:value="4" table:style-name="ce19">
            <text:p><text:s/>4,00 zł<text:s/></text:p>
          </table:table-cell>
          <table:table-cell table:style-name="ce18"/>
          <table:table-cell table:style-name="ce1"/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49">
            <text:p>X13</text:p>
          </table:table-cell>
          <table:table-cell table:style-name="ce16"/>
          <table:table-cell office:value-type="currency" office:value="8" table:style-name="ce18">
            <text:p><text:s/>8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28">
            <text:p>K03</text:p>
          </table:table-cell>
          <table:table-cell office:value-type="float" office:value="324" table:style-name="ce16">
            <text:p>324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648" table:formula="of:=PRODUCT([.E91];[.F91])" table:style-name="ce18">
            <text:p><text:s/>648,00 zł<text:s/></text:p>
          </table:table-cell>
          <table:table-cell table:style-name="ce1"/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49">
            <text:p>K33</text:p>
          </table:table-cell>
          <table:table-cell office:value-type="float" office:value="4" table:style-name="ce42">
            <text:p>4</text:p>
          </table:table-cell>
          <table:table-cell office:value-type="currency" office:value="4" table:style-name="ce18">
            <text:p><text:s/>4,00 zł<text:s/></text:p>
          </table:table-cell>
          <table:table-cell office:value-type="currency" office:value="16" table:formula="of:=PRODUCT([.M91];[.N91])" table:style-name="ce19">
            <text:p><text:s/>16,00 zł<text:s/></text:p>
          </table:table-cell>
          <table:table-cell office:value-type="string" table:style-name="ce16">
            <text:p>zw</text:p>
          </table:table-cell>
          <table:table-cell office:value-type="currency" office:value="16" table:formula="of:=[.O91]" table:style-name="ce20">
            <text:p><text:s/>16,00 zł<text:s/></text:p>
          </table:table-cell>
          <table:table-cell table:number-columns-repeated="16367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55">
            <text:p>M67</text:p>
          </table:table-cell>
          <table:table-cell office:value-type="float" office:value="5" table:style-name="ce56">
            <text:p>5</text:p>
          </table:table-cell>
          <table:table-cell office:value-type="currency" office:value="1.2" table:style-name="ce19">
            <text:p><text:s/>1,20 zł<text:s/></text:p>
          </table:table-cell>
          <table:table-cell office:value-type="currency" office:value="6" table:formula="of:=PRODUCT([.E92];[.F92])" table:style-name="ce18">
            <text:p><text:s/>6,00 zł<text:s/></text:p>
          </table:table-cell>
          <table:table-cell table:style-name="ce1"/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28">
            <text:p>K03</text:p>
          </table:table-cell>
          <table:table-cell table:style-name="ce16"/>
          <table:table-cell office:value-type="currency" office:value="4" table:style-name="ce18">
            <text:p><text:s/>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55">
            <text:p>M71</text:p>
          </table:table-cell>
          <table:table-cell table:style-name="ce56"/>
          <table:table-cell office:value-type="currency" office:value="9.6" table:style-name="ce19">
            <text:p><text:s/>9,60 zł<text:s/></text:p>
          </table:table-cell>
          <table:table-cell table:style-name="ce18"/>
          <table:table-cell table:style-name="ce1"/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28">
            <text:p>K03</text:p>
          </table:table-cell>
          <table:table-cell office:value-type="float" office:value="356" table:style-name="ce16">
            <text:p>356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712" table:formula="of:=PRODUCT([.M93];[.N93])" table:style-name="ce19">
            <text:p><text:s/>712,00 zł<text:s/></text:p>
          </table:table-cell>
          <table:table-cell office:value-type="string" table:style-name="ce16">
            <text:p>zw</text:p>
          </table:table-cell>
          <table:table-cell office:value-type="currency" office:value="712" table:formula="of:=[.O93]" table:style-name="ce20">
            <text:p><text:s/>712,00 zł<text:s/></text:p>
          </table:table-cell>
          <table:table-cell table:number-columns-repeated="16367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39">
            <text:p>L67</text:p>
          </table:table-cell>
          <table:table-cell table:style-name="ce59"/>
          <table:table-cell office:value-type="currency" office:value="6" table:style-name="ce19">
            <text:p><text:s/>6,00 zł<text:s/></text:p>
          </table:table-cell>
          <table:table-cell table:style-name="ce18"/>
          <table:table-cell table:style-name="ce1"/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55">
            <text:p>M67</text:p>
          </table:table-cell>
          <table:table-cell office:value-type="float" office:value="5" table:style-name="ce56">
            <text:p>5</text:p>
          </table:table-cell>
          <table:table-cell office:value-type="currency" office:value="1.2" table:style-name="ce18">
            <text:p><text:s/>1,20 zł<text:s/></text:p>
          </table:table-cell>
          <table:table-cell office:value-type="currency" office:value="6" table:formula="of:=PRODUCT([.M94];[.N94])" table:style-name="ce19">
            <text:p><text:s/>6,00 zł<text:s/></text:p>
          </table:table-cell>
          <table:table-cell office:value-type="string" table:style-name="ce16">
            <text:p>zw</text:p>
          </table:table-cell>
          <table:table-cell office:value-type="currency" office:value="6" table:formula="of:=[.O94]" table:style-name="ce20">
            <text:p><text:s/>6,00 zł<text:s/></text:p>
          </table:table-cell>
          <table:table-cell table:number-columns-repeated="16367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60">
            <text:p>M87</text:p>
          </table:table-cell>
          <table:table-cell office:value-type="float" office:value="10" table:style-name="ce16">
            <text:p>10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6" table:formula="of:=PRODUCT([.E95];[.F95])" table:style-name="ce18">
            <text:p><text:s/>16,00 zł<text:s/></text:p>
          </table:table-cell>
          <table:table-cell table:style-name="ce1"/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55">
            <text:p>M71</text:p>
          </table:table-cell>
          <table:table-cell table:style-name="ce5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60">
            <text:p>I09</text:p>
          </table:table-cell>
          <table:table-cell office:value-type="float" office:value="2" table:style-name="ce16">
            <text:p>2</text:p>
          </table:table-cell>
          <table:table-cell office:value-type="currency" office:value="4.3499999999999996" table:style-name="ce19">
            <text:p><text:s/>4,35 zł<text:s/></text:p>
          </table:table-cell>
          <table:table-cell office:value-type="currency" office:value="8.6999999999999993" table:formula="of:=PRODUCT([.E96];[.F96])" table:style-name="ce18">
            <text:p><text:s/>8,70 zł<text:s/></text:p>
          </table:table-cell>
          <table:table-cell table:style-name="ce1"/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39">
            <text:p>L67</text:p>
          </table:table-cell>
          <table:table-cell table:style-name="ce59"/>
          <table:table-cell office:value-type="currency" office:value="6" table:style-name="ce18">
            <text:p><text:s/>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28">
            <text:p>A01</text:p>
          </table:table-cell>
          <table:table-cell office:value-type="float" office:value="356" table:style-name="ce16">
            <text:p>356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890" table:formula="of:=PRODUCT([.E97];[.F97])" table:style-name="ce18">
            <text:p><text:s/>890,00 zł<text:s/></text:p>
          </table:table-cell>
          <table:table-cell table:style-name="ce1"/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60">
            <text:p>M87</text:p>
          </table:table-cell>
          <table:table-cell office:value-type="float" office:value="19" table:style-name="ce16">
            <text:p>19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30.400000000000002" table:formula="of:=PRODUCT([.M97];[.N97])" table:style-name="ce19">
            <text:p><text:s/>30,40 zł<text:s/></text:p>
          </table:table-cell>
          <table:table-cell office:value-type="string" table:style-name="ce16">
            <text:p>zw</text:p>
          </table:table-cell>
          <table:table-cell office:value-type="currency" office:value="30.400000000000002" table:formula="of:=[.O97]" table:style-name="ce20">
            <text:p><text:s/>30,40 zł<text:s/></text:p>
          </table:table-cell>
          <table:table-cell table:number-columns-repeated="16367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28">
            <text:p>C55</text:p>
          </table:table-cell>
          <table:table-cell office:value-type="float" office:value="473" table:style-name="ce16">
            <text:p>473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1182.5" table:formula="of:=PRODUCT([.E98];[.F98])" table:style-name="ce18">
            <text:p><text:s/>1 182,50 zł<text:s/></text:p>
          </table:table-cell>
          <table:table-cell table:style-name="ce1"/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60">
            <text:p>I09</text:p>
          </table:table-cell>
          <table:table-cell table:style-name="ce16"/>
          <table:table-cell office:value-type="currency" office:value="4.3499999999999996" table:style-name="ce18">
            <text:p><text:s/>4,35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9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28">
            <text:p>U41</text:p>
          </table:table-cell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28">
            <text:p>A01</text:p>
          </table:table-cell>
          <table:table-cell office:value-type="float" office:value="354" table:style-name="ce16">
            <text:p>354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885" table:formula="of:=PRODUCT([.M99];[.N99])" table:style-name="ce19">
            <text:p><text:s/>885,00 zł<text:s/></text:p>
          </table:table-cell>
          <table:table-cell office:value-type="string" table:style-name="ce16">
            <text:p>zw</text:p>
          </table:table-cell>
          <table:table-cell office:value-type="currency" office:value="885" table:formula="of:=[.O99]" table:style-name="ce20">
            <text:p><text:s/>885,00 zł<text:s/></text:p>
          </table:table-cell>
          <table:table-cell table:number-columns-repeated="16367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28">
            <text:p>U43</text:p>
          </table:table-cell>
          <table:table-cell table:style-name="ce16"/>
          <table:table-cell office:value-type="currency" office:value="14" table:style-name="ce19">
            <text:p><text:s/>14,00 zł<text:s/></text:p>
          </table:table-cell>
          <table:table-cell table:style-name="ce18"/>
          <table:table-cell table:style-name="ce1"/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28">
            <text:p>C55</text:p>
          </table:table-cell>
          <table:table-cell office:value-type="float" office:value="494" table:style-name="ce16">
            <text:p>494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1235" table:formula="of:=PRODUCT([.M100];[.N100])" table:style-name="ce19">
            <text:p><text:s/>1 235,00 zł<text:s/></text:p>
          </table:table-cell>
          <table:table-cell office:value-type="string" table:style-name="ce16">
            <text:p>zw</text:p>
          </table:table-cell>
          <table:table-cell office:value-type="currency" office:value="1235" table:formula="of:=[.O100]" table:style-name="ce20">
            <text:p><text:s/>1 235,00 zł<text:s/></text:p>
          </table:table-cell>
          <table:table-cell table:number-columns-repeated="16367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49">
            <text:p>O35</text:p>
          </table:table-cell>
          <table:table-cell office:value-type="float" office:value="166" table:style-name="ce42">
            <text:p>166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298.8" table:formula="of:=PRODUCT([.E101];[.F101])" table:style-name="ce18">
            <text:p><text:s/>298,80 zł<text:s/></text:p>
          </table:table-cell>
          <table:table-cell table:style-name="ce1"/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28">
            <text:p>U41</text:p>
          </table:table-cell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0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24">
            <text:p>N24</text:p>
          </table:table-cell>
          <table:table-cell office:value-type="float" office:value="4" table:style-name="ce23">
            <text:p>4</text:p>
          </table:table-cell>
          <table:table-cell office:value-type="currency" office:value="42" table:style-name="ce19">
            <text:p><text:s/>42,00 zł<text:s/></text:p>
          </table:table-cell>
          <table:table-cell office:value-type="currency" office:value="168" table:formula="of:=PRODUCT([.E102];[.F102])" table:style-name="ce18">
            <text:p><text:s/>168,00 zł<text:s/></text:p>
          </table:table-cell>
          <table:table-cell table:style-name="ce1"/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28">
            <text:p>U43</text:p>
          </table:table-cell>
          <table:table-cell table:style-name="ce16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0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28">
            <text:p>C59</text:p>
          </table:table-cell>
          <table:table-cell office:value-type="float" office:value="60" table:style-name="ce16">
            <text:p>60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180" table:formula="of:=PRODUCT([.E103];[.F103])" table:style-name="ce18">
            <text:p><text:s/>180,00 zł<text:s/></text:p>
          </table:table-cell>
          <table:table-cell table:style-name="ce1"/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49">
            <text:p>O35</text:p>
          </table:table-cell>
          <table:table-cell office:value-type="float" office:value="173" table:style-name="ce42">
            <text:p>173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11.40000000000003" table:formula="of:=PRODUCT([.M103];[.N103])" table:style-name="ce19">
            <text:p><text:s/>311,40 zł<text:s/></text:p>
          </table:table-cell>
          <table:table-cell office:value-type="string" table:style-name="ce16">
            <text:p>zw</text:p>
          </table:table-cell>
          <table:table-cell office:value-type="currency" office:value="311.40000000000003" table:formula="of:=[.O103]" table:style-name="ce20">
            <text:p><text:s/>311,40 zł<text:s/></text:p>
          </table:table-cell>
          <table:table-cell table:number-columns-repeated="16367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49">
            <text:p>L23</text:p>
          </table:table-cell>
          <table:table-cell office:value-type="float" office:value="4" table:style-name="ce42">
            <text:p>4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6.4" table:formula="of:=PRODUCT([.E104];[.F104])" table:style-name="ce18">
            <text:p><text:s/>6,40 zł<text:s/></text:p>
          </table:table-cell>
          <table:table-cell table:style-name="ce1"/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24">
            <text:p>N24</text:p>
          </table:table-cell>
          <table:table-cell office:value-type="float" office:value="2" table:style-name="ce23">
            <text:p>2</text:p>
          </table:table-cell>
          <table:table-cell office:value-type="currency" office:value="42" table:style-name="ce18">
            <text:p><text:s/>42,00 zł<text:s/></text:p>
          </table:table-cell>
          <table:table-cell office:value-type="currency" office:value="84" table:formula="of:=PRODUCT([.M104];[.N104])" table:style-name="ce19">
            <text:p><text:s/>84,00 zł<text:s/></text:p>
          </table:table-cell>
          <table:table-cell office:value-type="string" table:style-name="ce16">
            <text:p>zw</text:p>
          </table:table-cell>
          <table:table-cell office:value-type="currency" office:value="84" table:formula="of:=[.O104]" table:style-name="ce20">
            <text:p><text:s/>84,00 zł<text:s/></text:p>
          </table:table-cell>
          <table:table-cell table:number-columns-repeated="16367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4">
            <text:p>N66</text:p>
          </table:table-cell>
          <table:table-cell office:value-type="float" office:value="8" table:style-name="ce23">
            <text:p>8</text:p>
          </table:table-cell>
          <table:table-cell office:value-type="currency" office:value="22" table:style-name="ce19">
            <text:p><text:s/>22,00 zł<text:s/></text:p>
          </table:table-cell>
          <table:table-cell office:value-type="currency" office:value="176" table:formula="of:=PRODUCT([.E105];[.F105])" table:style-name="ce18">
            <text:p><text:s/>176,00 zł<text:s/></text:p>
          </table:table-cell>
          <table:table-cell table:style-name="ce1"/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28">
            <text:p>C59</text:p>
          </table:table-cell>
          <table:table-cell office:value-type="float" office:value="81" table:style-name="ce16">
            <text:p>81</text:p>
          </table:table-cell>
          <table:table-cell office:value-type="currency" office:value="3" table:style-name="ce18">
            <text:p><text:s/>3,00 zł<text:s/></text:p>
          </table:table-cell>
          <table:table-cell office:value-type="currency" office:value="243" table:formula="of:=PRODUCT([.M105];[.N105])" table:style-name="ce19">
            <text:p><text:s/>243,00 zł<text:s/></text:p>
          </table:table-cell>
          <table:table-cell office:value-type="string" table:style-name="ce16">
            <text:p>zw</text:p>
          </table:table-cell>
          <table:table-cell office:value-type="currency" office:value="243" table:formula="of:=[.O105]" table:style-name="ce20">
            <text:p><text:s/>243,00 zł<text:s/></text:p>
          </table:table-cell>
          <table:table-cell table:number-columns-repeated="16367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88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8">
            <text:p>N66</text:p>
          </table:table-cell>
          <table:table-cell table:style-name="ce89"/>
          <table:table-cell office:value-type="currency" office:value="25" table:style-name="ce19">
            <text:p><text:s/>25,00 zł<text:s/></text:p>
          </table:table-cell>
          <table:table-cell table:style-name="ce18"/>
          <table:table-cell table:style-name="ce1"/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49">
            <text:p>L23</text:p>
          </table:table-cell>
          <table:table-cell office:value-type="float" office:value="1" table:style-name="ce42">
            <text:p>1</text:p>
          </table:table-cell>
          <table:table-cell office:value-type="currency" office:value="1.6" table:style-name="ce18">
            <text:p><text:s/>1,60 zł<text:s/></text:p>
          </table:table-cell>
          <table:table-cell office:value-type="currency" office:value="1.6" table:formula="of:=PRODUCT([.M106];[.N106])" table:style-name="ce19">
            <text:p><text:s/>1,60 zł<text:s/></text:p>
          </table:table-cell>
          <table:table-cell office:value-type="string" table:style-name="ce16">
            <text:p>zw</text:p>
          </table:table-cell>
          <table:table-cell office:value-type="currency" office:value="1.6" table:formula="of:=[.O106]" table:style-name="ce20">
            <text:p><text:s/>1,60 zł<text:s/></text:p>
          </table:table-cell>
          <table:table-cell table:number-columns-repeated="16367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72"/>
          <table:table-cell table:style-name="ce73"/>
          <table:table-cell office:value-type="currency" office:value="14.5" table:style-name="ce19">
            <text:p><text:s/>14,50 zł<text:s/></text:p>
          </table:table-cell>
          <table:table-cell table:style-name="ce18"/>
          <table:table-cell table:style-name="ce1"/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4">
            <text:p>N66</text:p>
          </table:table-cell>
          <table:table-cell office:value-type="float" office:value="11" table:style-name="ce23">
            <text:p>11</text:p>
          </table:table-cell>
          <table:table-cell office:value-type="currency" office:value="22" table:style-name="ce18">
            <text:p><text:s/>22,00 zł<text:s/></text:p>
          </table:table-cell>
          <table:table-cell office:value-type="currency" office:value="242" table:formula="of:=PRODUCT([.M107];[.N107])" table:style-name="ce19">
            <text:p><text:s/>242,00 zł<text:s/></text:p>
          </table:table-cell>
          <table:table-cell office:value-type="string" table:style-name="ce16">
            <text:p>zw</text:p>
          </table:table-cell>
          <table:table-cell office:value-type="currency" office:value="242" table:formula="of:=[.O107]" table:style-name="ce20">
            <text:p><text:s/>242,00 zł<text:s/></text:p>
          </table:table-cell>
          <table:table-cell table:number-columns-repeated="16367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24">
            <text:p>C66</text:p>
          </table:table-cell>
          <table:table-cell office:value-type="float" office:value="158" table:style-name="ce23">
            <text:p>158</text:p>
          </table:table-cell>
          <table:table-cell office:value-type="currency" office:value="2.5" table:style-name="ce86">
            <text:p><text:s/>2,50 zł<text:s/></text:p>
          </table:table-cell>
          <table:table-cell office:value-type="currency" office:value="395" table:formula="of:=PRODUCT([.E108];[.F108])" table:style-name="ce18">
            <text:p><text:s/>395,00 zł<text:s/></text:p>
          </table:table-cell>
          <table:table-cell table:style-name="ce1"/>
          <table:table-cell table:style-name="ce14"/>
          <table:table-cell office:value-type="string" table:style-name="ce63">
            <text:p>PCCYTRU</text:p>
          </table:table-cell>
          <table:table-cell office:value-type="string" table:style-name="ce64">
            <text:p>P/c przeciw cyklicznemu cytrulinowanemu peptydowi 3 (aCCP)</text:p>
          </table:table-cell>
          <table:table-cell office:value-type="string" table:style-name="ce65">
            <text:p>N66</text:p>
          </table:table-cell>
          <table:table-cell office:value-type="float" office:value="1" table:style-name="ce66">
            <text:p>1</text:p>
          </table:table-cell>
          <table:table-cell office:value-type="currency" office:value="25" table:style-name="ce67">
            <text:p><text:s/>25,00 zł<text:s/></text:p>
          </table:table-cell>
          <table:table-cell office:value-type="currency" office:value="25" table:formula="of:=PRODUCT([.M108];[.N108])" table:style-name="ce68">
            <text:p><text:s/>25,00 zł<text:s/></text:p>
          </table:table-cell>
          <table:table-cell table:style-name="ce69"/>
          <table:table-cell office:value-type="currency" office:value="25" table:formula="of:=[.O108]" table:style-name="ce70">
            <text:p><text:s/>25,00 zł<text:s/></text:p>
          </table:table-cell>
          <table:table-cell table:number-columns-repeated="16367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office:value-type="string" table:style-name="ce28">
            <text:p>91.33</text:p>
          </table:table-cell>
          <table:table-cell office:value-type="float" office:value="30" table:style-name="ce16">
            <text:p>30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180" table:formula="of:=PRODUCT([.E109];[.F109])" table:style-name="ce18">
            <text:p><text:s/>180,00 zł<text:s/></text:p>
          </table:table-cell>
          <table:table-cell table:style-name="ce1"/>
          <table:table-cell office:value-type="float" office:value="103" table:style-name="ce14">
            <text:p>103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72"/>
          <table:table-cell office:value-type="float" office:value="2" table:style-name="ce73">
            <text:p>2</text:p>
          </table:table-cell>
          <table:table-cell office:value-type="currency" office:value="14.5" table:style-name="ce18">
            <text:p><text:s/>14,50 zł<text:s/></text:p>
          </table:table-cell>
          <table:table-cell office:value-type="currency" office:value="29" table:formula="of:=PRODUCT([.M109];[.N109])" table:style-name="ce19">
            <text:p><text:s/>29,00 zł<text:s/></text:p>
          </table:table-cell>
          <table:table-cell office:value-type="string" table:style-name="ce16">
            <text:p>zw</text:p>
          </table:table-cell>
          <table:table-cell office:value-type="currency" office:value="29" table:formula="of:=[.O109]" table:style-name="ce20">
            <text:p><text:s/>29,00 zł<text:s/></text:p>
          </table:table-cell>
          <table:table-cell table:number-columns-repeated="16367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24">
            <text:p>L91</text:p>
          </table:table-cell>
          <table:table-cell office:value-type="float" office:value="3" table:style-name="ce23">
            <text:p>3</text:p>
          </table:table-cell>
          <table:table-cell office:value-type="currency" office:value="61" table:style-name="ce19">
            <text:p><text:s/>61,00 zł<text:s/></text:p>
          </table:table-cell>
          <table:table-cell office:value-type="currency" office:value="183" table:formula="of:=PRODUCT([.E110];[.F110])" table:style-name="ce18">
            <text:p><text:s/>183,00 zł<text:s/></text:p>
          </table:table-cell>
          <table:table-cell table:style-name="ce1"/>
          <table:table-cell office:value-type="float" office:value="104" table:style-name="ce14">
            <text:p>104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22">
            <text:p>C66</text:p>
          </table:table-cell>
          <table:table-cell office:value-type="float" office:value="185" table:style-name="ce23">
            <text:p>185</text:p>
          </table:table-cell>
          <table:table-cell office:value-type="currency" office:value="2.5" table:style-name="ce74">
            <text:p><text:s/>2,50 zł<text:s/></text:p>
          </table:table-cell>
          <table:table-cell office:value-type="currency" office:value="462.5" table:formula="of:=PRODUCT([.M110];[.N110])" table:style-name="ce19">
            <text:p><text:s/>462,50 zł<text:s/></text:p>
          </table:table-cell>
          <table:table-cell office:value-type="string" table:style-name="ce16">
            <text:p>zw</text:p>
          </table:table-cell>
          <table:table-cell office:value-type="currency" office:value="462.5" table:formula="of:=[.O110]" table:style-name="ce20">
            <text:p><text:s/>462,50 zł<text:s/></text:p>
          </table:table-cell>
          <table:table-cell table:number-columns-repeated="16367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24">
            <text:p>L91</text:p>
          </table:table-cell>
          <table:table-cell office:value-type="float" office:value="3" table:style-name="ce23">
            <text:p>3</text:p>
          </table:table-cell>
          <table:table-cell office:value-type="currency" office:value="61" table:style-name="ce19">
            <text:p><text:s/>61,00 zł<text:s/></text:p>
          </table:table-cell>
          <table:table-cell office:value-type="currency" office:value="183" table:formula="of:=PRODUCT([.E111];[.F111])" table:style-name="ce18">
            <text:p><text:s/>183,00 zł<text:s/></text:p>
          </table:table-cell>
          <table:table-cell table:style-name="ce1"/>
          <table:table-cell office:value-type="float" office:value="105" table:style-name="ce14">
            <text:p>105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table:style-name="ce28"/>
          <table:table-cell office:value-type="float" office:value="32" table:style-name="ce16">
            <text:p>32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192" table:formula="of:=PRODUCT([.M111];[.N111])" table:style-name="ce19">
            <text:p><text:s/>192,00 zł<text:s/></text:p>
          </table:table-cell>
          <table:table-cell office:value-type="string" table:style-name="ce16">
            <text:p>zw</text:p>
          </table:table-cell>
          <table:table-cell office:value-type="currency" office:value="192" table:formula="of:=[.O111]" table:style-name="ce20">
            <text:p><text:s/>192,00 zł<text:s/></text:p>
          </table:table-cell>
          <table:table-cell table:number-columns-repeated="16367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28">
            <text:p>N55</text:p>
          </table:table-cell>
          <table:table-cell table:style-name="ce16"/>
          <table:table-cell office:value-type="currency" office:value="5" table:style-name="ce19">
            <text:p><text:s/>5,00 zł<text:s/></text:p>
          </table:table-cell>
          <table:table-cell table:style-name="ce18"/>
          <table:table-cell table:style-name="ce1"/>
          <table:table-cell office:value-type="float" office:value="106" table:style-name="ce14">
            <text:p>106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22">
            <text:p>L91</text:p>
          </table:table-cell>
          <table:table-cell office:value-type="float" office:value="3" table:style-name="ce23">
            <text:p>3</text:p>
          </table:table-cell>
          <table:table-cell office:value-type="currency" office:value="61" table:style-name="ce18">
            <text:p><text:s/>61,00 zł<text:s/></text:p>
          </table:table-cell>
          <table:table-cell office:value-type="currency" office:value="183" table:formula="of:=PRODUCT([.M112];[.N112])" table:style-name="ce19">
            <text:p><text:s/>183,00 zł<text:s/></text:p>
          </table:table-cell>
          <table:table-cell office:value-type="string" table:style-name="ce16">
            <text:p>zw</text:p>
          </table:table-cell>
          <table:table-cell office:value-type="currency" office:value="183" table:formula="of:=[.O112]" table:style-name="ce20">
            <text:p><text:s/>183,00 zł<text:s/></text:p>
          </table:table-cell>
          <table:table-cell table:number-columns-repeated="16367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28">
            <text:p>N59</text:p>
          </table:table-cell>
          <table:table-cell office:value-type="float" office:value="1" table:style-name="ce16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113];[.F113])" table:style-name="ce18">
            <text:p><text:s/>5,00 zł<text:s/></text:p>
          </table:table-cell>
          <table:table-cell table:style-name="ce1"/>
          <table:table-cell office:value-type="float" office:value="107" table:style-name="ce14">
            <text:p>107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22">
            <text:p>L91</text:p>
          </table:table-cell>
          <table:table-cell office:value-type="float" office:value="2" table:style-name="ce23">
            <text:p>2</text:p>
          </table:table-cell>
          <table:table-cell office:value-type="currency" office:value="61" table:style-name="ce18">
            <text:p><text:s/>61,00 zł<text:s/></text:p>
          </table:table-cell>
          <table:table-cell office:value-type="currency" office:value="122" table:formula="of:=PRODUCT([.M113];[.N113])" table:style-name="ce19">
            <text:p><text:s/>122,00 zł<text:s/></text:p>
          </table:table-cell>
          <table:table-cell office:value-type="string" table:style-name="ce16">
            <text:p>zw</text:p>
          </table:table-cell>
          <table:table-cell office:value-type="currency" office:value="122" table:formula="of:=[.O113]" table:style-name="ce20">
            <text:p><text:s/>122,00 zł<text:s/></text:p>
          </table:table-cell>
          <table:table-cell table:number-columns-repeated="16367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24">
            <text:p>I79</text:p>
          </table:table-cell>
          <table:table-cell office:value-type="float" office:value="1" table:style-name="ce23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114];[.F114])" table:style-name="ce18">
            <text:p><text:s/>5,00 zł<text:s/></text:p>
          </table:table-cell>
          <table:table-cell table:style-name="ce1"/>
          <table:table-cell office:value-type="float" office:value="108" table:style-name="ce14">
            <text:p>108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28">
            <text:p>N55</text:p>
          </table:table-cell>
          <table:table-cell office:value-type="float" office:value="2" table:style-name="ce16">
            <text:p>2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0" table:formula="of:=PRODUCT([.M114];[.N114])" table:style-name="ce19">
            <text:p><text:s/>10,00 zł<text:s/></text:p>
          </table:table-cell>
          <table:table-cell office:value-type="string" table:style-name="ce16">
            <text:p>zw</text:p>
          </table:table-cell>
          <table:table-cell office:value-type="currency" office:value="10" table:formula="of:=[.O114]" table:style-name="ce20">
            <text:p><text:s/>10,00 zł<text:s/></text:p>
          </table:table-cell>
          <table:table-cell table:number-columns-repeated="16367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24"/>
          <table:table-cell office:value-type="float" office:value="2" table:style-name="ce23">
            <text:p>2</text:p>
          </table:table-cell>
          <table:table-cell office:value-type="currency" office:value="14.5" table:style-name="ce19">
            <text:p><text:s/>14,50 zł<text:s/></text:p>
          </table:table-cell>
          <table:table-cell office:value-type="currency" office:value="29" table:formula="of:=PRODUCT([.E115];[.F115])" table:style-name="ce18">
            <text:p><text:s/>29,00 zł<text:s/></text:p>
          </table:table-cell>
          <table:table-cell table:style-name="ce1"/>
          <table:table-cell office:value-type="float" office:value="109" table:style-name="ce14">
            <text:p>109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28">
            <text:p>N59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20" table:formula="of:=PRODUCT([.M115];[.N115])" table:style-name="ce19">
            <text:p><text:s/>20,00 zł<text:s/></text:p>
          </table:table-cell>
          <table:table-cell office:value-type="string" table:style-name="ce16">
            <text:p>zw</text:p>
          </table:table-cell>
          <table:table-cell office:value-type="currency" office:value="20" table:formula="of:=[.O115]" table:style-name="ce20">
            <text:p><text:s/>20,00 zł<text:s/></text:p>
          </table:table-cell>
          <table:table-cell table:number-columns-repeated="16367"/>
        </table:table-row>
        <table:table-row table:style-name="ro3">
          <table:table-cell office:value-type="float" office:value="113" table:style-name="ce14">
            <text:p>113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24"/>
          <table:table-cell table:style-name="ce23"/>
          <table:table-cell office:value-type="currency" office:value="13" table:style-name="ce19">
            <text:p><text:s/>13,00 zł<text:s/></text:p>
          </table:table-cell>
          <table:table-cell table:style-name="ce18"/>
          <table:table-cell table:style-name="ce1"/>
          <table:table-cell office:value-type="float" office:value="110" table:style-name="ce14">
            <text:p>110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24">
            <text:p>I79</text:p>
          </table:table-cell>
          <table:table-cell table:style-name="ce23"/>
          <table:table-cell office:value-type="currency" office:value="5" table:style-name="ce18">
            <text:p><text:s/>5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28">
            <text:p>G21</text:p>
          </table:table-cell>
          <table:table-cell office:value-type="float" office:value="65" table:style-name="ce16">
            <text:p>65</text:p>
          </table:table-cell>
          <table:table-cell office:value-type="currency" office:value="14" table:style-name="ce19">
            <text:p><text:s/>14,00 zł<text:s/></text:p>
          </table:table-cell>
          <table:table-cell office:value-type="currency" office:value="910" table:formula="of:=PRODUCT([.E117];[.F117])" table:style-name="ce18">
            <text:p><text:s/>910,00 zł<text:s/></text:p>
          </table:table-cell>
          <table:table-cell table:style-name="ce1"/>
          <table:table-cell office:value-type="float" office:value="111" table:style-name="ce14">
            <text:p>111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currency" office:value="14.5" table:style-name="ce18">
            <text:p><text:s/>14,50 zł<text:s/></text:p>
          </table:table-cell>
          <table:table-cell office:value-type="currency" office:value="29" table:formula="of:=PRODUCT([.M117];[.N117])" table:style-name="ce19">
            <text:p><text:s/>29,00 zł<text:s/></text:p>
          </table:table-cell>
          <table:table-cell office:value-type="string" table:style-name="ce16">
            <text:p>zw</text:p>
          </table:table-cell>
          <table:table-cell office:value-type="currency" office:value="29" table:formula="of:=[.O117]" table:style-name="ce20">
            <text:p><text:s/>29,00 zł<text:s/></text:p>
          </table:table-cell>
          <table:table-cell table:number-columns-repeated="16367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28"/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112" table:style-name="ce14">
            <text:p>112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24"/>
          <table:table-cell table:style-name="ce23"/>
          <table:table-cell office:value-type="currency" office:value="13" table:style-name="ce18">
            <text:p><text:s/>1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18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28"/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113" table:style-name="ce14">
            <text:p>113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28">
            <text:p>G21</text:p>
          </table:table-cell>
          <table:table-cell office:value-type="float" office:value="72" table:style-name="ce16">
            <text:p>72</text:p>
          </table:table-cell>
          <table:table-cell office:value-type="currency" office:value="14" table:style-name="ce18">
            <text:p><text:s/>14,00 zł<text:s/></text:p>
          </table:table-cell>
          <table:table-cell office:value-type="currency" office:value="1008" table:formula="of:=PRODUCT([.M119];[.N119])" table:style-name="ce19">
            <text:p><text:s/>1 008,00 zł<text:s/></text:p>
          </table:table-cell>
          <table:table-cell office:value-type="string" table:style-name="ce16">
            <text:p>zw</text:p>
          </table:table-cell>
          <table:table-cell office:value-type="currency" office:value="1008" table:formula="of:=[.O119]" table:style-name="ce20">
            <text:p><text:s/>1 008,00 zł<text:s/></text:p>
          </table:table-cell>
          <table:table-cell table:number-columns-repeated="16367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28"/>
          <table:table-cell table:style-name="ce16"/>
          <table:table-cell office:value-type="currency" office:value="13" table:style-name="ce19">
            <text:p><text:s/>13,00 zł<text:s/></text:p>
          </table:table-cell>
          <table:table-cell table:style-name="ce18"/>
          <table:table-cell table:style-name="ce1"/>
          <table:table-cell office:value-type="float" office:value="114" table:style-name="ce14">
            <text:p>114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28"/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0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28"/>
          <table:table-cell table:style-name="ce16"/>
          <table:table-cell office:value-type="currency" office:value="14" table:style-name="ce19">
            <text:p><text:s/>14,00 zł<text:s/></text:p>
          </table:table-cell>
          <table:table-cell table:style-name="ce18"/>
          <table:table-cell table:style-name="ce1"/>
          <table:table-cell office:value-type="float" office:value="115" table:style-name="ce14">
            <text:p>115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28"/>
          <table:table-cell table:style-name="ce16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1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24"/>
          <table:table-cell table:style-name="ce23"/>
          <table:table-cell office:value-type="currency" office:value="14.5" table:style-name="ce19">
            <text:p><text:s/>14,50 zł<text:s/></text:p>
          </table:table-cell>
          <table:table-cell table:style-name="ce18"/>
          <table:table-cell table:style-name="ce1"/>
          <table:table-cell office:value-type="float" office:value="116" table:style-name="ce14">
            <text:p>116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28"/>
          <table:table-cell table:style-name="ce16"/>
          <table:table-cell office:value-type="currency" office:value="13" table:style-name="ce18">
            <text:p><text:s/>1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2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20" table:style-name="ce14">
            <text:p>120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24"/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style-name="ce1"/>
          <table:table-cell office:value-type="float" office:value="117" table:style-name="ce14">
            <text:p>117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28"/>
          <table:table-cell table:style-name="ce16"/>
          <table:table-cell office:value-type="currency" office:value="14" table:style-name="ce18">
            <text:p><text:s/>14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24">
            <text:p>C69</text:p>
          </table:table-cell>
          <table:table-cell table:style-name="ce23"/>
          <table:table-cell office:value-type="currency" office:value="3" table:style-name="ce19">
            <text:p><text:s/>3,00 zł<text:s/></text:p>
          </table:table-cell>
          <table:table-cell table:style-name="ce18"/>
          <table:table-cell table:style-name="ce1"/>
          <table:table-cell office:value-type="float" office:value="118" table:style-name="ce14">
            <text:p>118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24"/>
          <table:table-cell table:style-name="ce23"/>
          <table:table-cell office:value-type="currency" office:value="14.5" table:style-name="ce18">
            <text:p><text:s/>14,5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4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22" table:style-name="ce14">
            <text:p>122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28">
            <text:p>K21</text:p>
          </table:table-cell>
          <table:table-cell office:value-type="float" office:value="12" table:style-name="ce16">
            <text:p>12</text:p>
          </table:table-cell>
          <table:table-cell office:value-type="currency" office:value="7" table:style-name="ce19">
            <text:p><text:s/>7,00 zł<text:s/></text:p>
          </table:table-cell>
          <table:table-cell office:value-type="currency" office:value="84" table:formula="of:=PRODUCT([.E125];[.F125])" table:style-name="ce18">
            <text:p><text:s/>84,00 zł<text:s/></text:p>
          </table:table-cell>
          <table:table-cell table:style-name="ce1"/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24"/>
          <table:table-cell table:style-name="ce23"/>
          <table:table-cell office:value-type="currency" office:value="12" table:style-name="ce18">
            <text:p><text:s/>1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5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28">
            <text:p>C32</text:p>
          </table:table-cell>
          <table:table-cell office:value-type="float" office:value="3" table:style-name="ce16">
            <text:p>3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7.5" table:formula="of:=PRODUCT([.E126];[.F126])" table:style-name="ce18">
            <text:p><text:s/>7,50 zł<text:s/></text:p>
          </table:table-cell>
          <table:table-cell table:style-name="ce1"/>
          <table:table-cell office:value-type="float" office:value="120" table:style-name="ce14">
            <text:p>120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22">
            <text:p>C69</text:p>
          </table:table-cell>
          <table:table-cell table:style-name="ce23"/>
          <table:table-cell office:value-type="currency" office:value="3" table:style-name="ce18">
            <text:p><text:s/>3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24"/>
          <table:table-cell table:style-name="ce23"/>
          <table:table-cell office:value-type="currency" office:value="7.5" table:style-name="ce19">
            <text:p><text:s/>7,50 zł<text:s/></text:p>
          </table:table-cell>
          <table:table-cell table:style-name="ce18"/>
          <table:table-cell table:style-name="ce1"/>
          <table:table-cell office:value-type="float" office:value="121" table:style-name="ce14">
            <text:p>121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28">
            <text:p>K21</text:p>
          </table:table-cell>
          <table:table-cell office:value-type="float" office:value="14" table:style-name="ce16">
            <text:p>14</text:p>
          </table:table-cell>
          <table:table-cell office:value-type="currency" office:value="7" table:style-name="ce18">
            <text:p><text:s/>7,00 zł<text:s/></text:p>
          </table:table-cell>
          <table:table-cell office:value-type="currency" office:value="98" table:formula="of:=PRODUCT([.M127];[.N127])" table:style-name="ce19">
            <text:p><text:s/>98,00 zł<text:s/></text:p>
          </table:table-cell>
          <table:table-cell office:value-type="string" table:style-name="ce16">
            <text:p>zw</text:p>
          </table:table-cell>
          <table:table-cell office:value-type="currency" office:value="98" table:formula="of:=[.O127]" table:style-name="ce20">
            <text:p><text:s/>98,00 zł<text:s/></text:p>
          </table:table-cell>
          <table:table-cell table:number-columns-repeated="16367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24">
            <text:p>V21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122" table:style-name="ce14">
            <text:p>122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28">
            <text:p>C32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5" table:formula="of:=PRODUCT([.M128];[.N128])" table:style-name="ce19">
            <text:p><text:s/>5,00 zł<text:s/></text:p>
          </table:table-cell>
          <table:table-cell office:value-type="string" table:style-name="ce16">
            <text:p>zw</text:p>
          </table:table-cell>
          <table:table-cell office:value-type="currency" office:value="5" table:formula="of:=[.O128]" table:style-name="ce20">
            <text:p><text:s/>5,00 zł<text:s/></text:p>
          </table:table-cell>
          <table:table-cell table:number-columns-repeated="16367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24">
            <text:p>V24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style-name="ce1"/>
          <table:table-cell office:value-type="float" office:value="123" table:style-name="ce14">
            <text:p>123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24"/>
          <table:table-cell table:style-name="ce23"/>
          <table:table-cell office:value-type="currency" office:value="7.5" table:style-name="ce18">
            <text:p><text:s/>7,5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29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16">
            <text:p>O41</text:p>
          </table:table-cell>
          <table:table-cell office:value-type="float" office:value="3" table:style-name="ce16">
            <text:p>3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18" table:formula="of:=PRODUCT([.E130];[.F130])" table:style-name="ce18">
            <text:p><text:s/>18,00 zł<text:s/></text:p>
          </table:table-cell>
          <table:table-cell table:style-name="ce1"/>
          <table:table-cell office:value-type="float" office:value="124" table:style-name="ce14">
            <text:p>124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24">
            <text:p>V21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24"/>
          <table:table-cell table:style-name="ce23"/>
          <table:table-cell office:value-type="currency" office:value="30" table:style-name="ce19">
            <text:p><text:s/>30,00 zł<text:s/></text:p>
          </table:table-cell>
          <table:table-cell table:style-name="ce18"/>
          <table:table-cell table:style-name="ce1"/>
          <table:table-cell office:value-type="float" office:value="125" table:style-name="ce14">
            <text:p>125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24">
            <text:p>V24</text:p>
          </table:table-cell>
          <table:table-cell table:style-name="ce23"/>
          <table:table-cell office:value-type="currency" office:value="11" table:style-name="ce18">
            <text:p><text:s/>11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1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28">
            <text:p>O49</text:p>
          </table:table-cell>
          <table:table-cell office:value-type="float" office:value="325" table:style-name="ce16">
            <text:p>325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85" table:formula="of:=PRODUCT([.E132];[.F132])" table:style-name="ce18">
            <text:p><text:s/>585,00 zł<text:s/></text:p>
          </table:table-cell>
          <table:table-cell table:style-name="ce1"/>
          <table:table-cell office:value-type="float" office:value="126" table:style-name="ce14">
            <text:p>126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16">
            <text:p>O41</text:p>
          </table:table-cell>
          <table:table-cell office:value-type="float" office:value="7" table:style-name="ce16">
            <text:p>7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42" table:formula="of:=PRODUCT([.M132];[.N132])" table:style-name="ce19">
            <text:p><text:s/>42,00 zł<text:s/></text:p>
          </table:table-cell>
          <table:table-cell office:value-type="string" table:style-name="ce16">
            <text:p>zw</text:p>
          </table:table-cell>
          <table:table-cell office:value-type="currency" office:value="42" table:formula="of:=[.O132]" table:style-name="ce20">
            <text:p><text:s/>42,00 zł<text:s/></text:p>
          </table:table-cell>
          <table:table-cell table:number-columns-repeated="16367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28">
            <text:p>O93</text:p>
          </table:table-cell>
          <table:table-cell table:style-name="ce16"/>
          <table:table-cell office:value-type="currency" office:value="2.5" table:style-name="ce19">
            <text:p><text:s/>2,50 zł<text:s/></text:p>
          </table:table-cell>
          <table:table-cell table:style-name="ce18"/>
          <table:table-cell table:style-name="ce1"/>
          <table:table-cell office:value-type="float" office:value="127" table:style-name="ce14">
            <text:p>127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30" table:style-name="ce18">
            <text:p><text:s/>30,00 zł<text:s/></text:p>
          </table:table-cell>
          <table:table-cell office:value-type="currency" office:value="30" table:formula="of:=PRODUCT([.M133];[.N133])" table:style-name="ce19">
            <text:p><text:s/>30,00 zł<text:s/></text:p>
          </table:table-cell>
          <table:table-cell office:value-type="string" table:style-name="ce16">
            <text:p>zw</text:p>
          </table:table-cell>
          <table:table-cell office:value-type="currency" office:value="30" table:formula="of:=[.O133]" table:style-name="ce20">
            <text:p><text:s/>30,00 zł<text:s/></text:p>
          </table:table-cell>
          <table:table-cell table:number-columns-repeated="16367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28">
            <text:p>X41</text:p>
          </table:table-cell>
          <table:table-cell office:value-type="float" office:value="3" table:style-name="ce16">
            <text:p>3</text:p>
          </table:table-cell>
          <table:table-cell office:value-type="currency" office:value="9.6" table:style-name="ce19">
            <text:p><text:s/>9,60 zł<text:s/></text:p>
          </table:table-cell>
          <table:table-cell office:value-type="currency" office:value="28.799999999999997" table:formula="of:=PRODUCT([.E134];[.F134])" table:style-name="ce18">
            <text:p><text:s/>28,80 zł<text:s/></text:p>
          </table:table-cell>
          <table:table-cell table:style-name="ce1"/>
          <table:table-cell office:value-type="float" office:value="128" table:style-name="ce14">
            <text:p>128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28">
            <text:p>O49</text:p>
          </table:table-cell>
          <table:table-cell office:value-type="float" office:value="356" table:style-name="ce16">
            <text:p>356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640.80000000000007" table:formula="of:=PRODUCT([.M134];[.N134])" table:style-name="ce19">
            <text:p><text:s/>640,80 zł<text:s/></text:p>
          </table:table-cell>
          <table:table-cell office:value-type="string" table:style-name="ce16">
            <text:p>zw</text:p>
          </table:table-cell>
          <table:table-cell office:value-type="currency" office:value="640.80000000000007" table:formula="of:=[.O134]" table:style-name="ce20">
            <text:p><text:s/>640,80 zł<text:s/></text:p>
          </table:table-cell>
          <table:table-cell table:number-columns-repeated="16367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28">
            <text:p>X45</text:p>
          </table:table-cell>
          <table:table-cell office:value-type="float" office:value="3" table:style-name="ce16">
            <text:p>3</text:p>
          </table:table-cell>
          <table:table-cell office:value-type="currency" office:value="9.6" table:style-name="ce19">
            <text:p><text:s/>9,60 zł<text:s/></text:p>
          </table:table-cell>
          <table:table-cell office:value-type="currency" office:value="28.799999999999997" table:formula="of:=PRODUCT([.E135];[.F135])" table:style-name="ce18">
            <text:p><text:s/>28,80 zł<text:s/></text:p>
          </table:table-cell>
          <table:table-cell table:style-name="ce1"/>
          <table:table-cell office:value-type="float" office:value="129" table:style-name="ce14">
            <text:p>129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28">
            <text:p>O93</text:p>
          </table:table-cell>
          <table:table-cell office:value-type="float" office:value="2" table:style-name="ce16">
            <text:p>2</text:p>
          </table:table-cell>
          <table:table-cell office:value-type="currency" office:value="2.5" table:style-name="ce18">
            <text:p><text:s/>2,50 zł<text:s/></text:p>
          </table:table-cell>
          <table:table-cell office:value-type="currency" office:value="5" table:formula="of:=PRODUCT([.M135];[.N135])" table:style-name="ce19">
            <text:p><text:s/>5,00 zł<text:s/></text:p>
          </table:table-cell>
          <table:table-cell office:value-type="string" table:style-name="ce16">
            <text:p>zw</text:p>
          </table:table-cell>
          <table:table-cell office:value-type="currency" office:value="5" table:formula="of:=[.O135]" table:style-name="ce20">
            <text:p><text:s/>5,00 zł<text:s/></text:p>
          </table:table-cell>
          <table:table-cell table:number-columns-repeated="16367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24">
            <text:p>I77</text:p>
          </table:table-cell>
          <table:table-cell office:value-type="float" office:value="1" table:style-name="ce23">
            <text:p>1</text:p>
          </table:table-cell>
          <table:table-cell office:value-type="currency" office:value="1.1000000000000001" table:style-name="ce19">
            <text:p><text:s/>1,10 zł<text:s/></text:p>
          </table:table-cell>
          <table:table-cell office:value-type="currency" office:value="1.1000000000000001" table:formula="of:=PRODUCT([.E136];[.F136])" table:style-name="ce18">
            <text:p><text:s/>1,10 zł<text:s/></text:p>
          </table:table-cell>
          <table:table-cell table:style-name="ce1"/>
          <table:table-cell office:value-type="float" office:value="130" table:style-name="ce14">
            <text:p>130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28">
            <text:p>X41</text:p>
          </table:table-cell>
          <table:table-cell table:style-name="ce1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6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24">
            <text:p>A07</text:p>
          </table:table-cell>
          <table:table-cell office:value-type="float" office:value="1" table:style-name="ce23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137];[.F137])" table:style-name="ce18">
            <text:p><text:s/>1,60 zł<text:s/></text:p>
          </table:table-cell>
          <table:table-cell table:style-name="ce1"/>
          <table:table-cell office:value-type="float" office:value="131" table:style-name="ce14">
            <text:p>131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28">
            <text:p>X45</text:p>
          </table:table-cell>
          <table:table-cell table:style-name="ce16"/>
          <table:table-cell office:value-type="currency" office:value="9.6" table:style-name="ce18">
            <text:p><text:s/>9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7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5" table:style-name="ce14">
            <text:p>135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1000000000000001" table:style-name="ce19">
            <text:p><text:s/>1,10 zł<text:s/></text:p>
          </table:table-cell>
          <table:table-cell table:style-name="ce18"/>
          <table:table-cell table:style-name="ce1"/>
          <table:table-cell office:value-type="float" office:value="132" table:style-name="ce14">
            <text:p>132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24">
            <text:p>I77</text:p>
          </table:table-cell>
          <table:table-cell office:value-type="float" office:value="3" table:style-name="ce23">
            <text:p>3</text:p>
          </table:table-cell>
          <table:table-cell office:value-type="currency" office:value="1.1000000000000001" table:style-name="ce18">
            <text:p><text:s/>1,10 zł<text:s/></text:p>
          </table:table-cell>
          <table:table-cell office:value-type="currency" office:value="3.3000000000000003" table:formula="of:=PRODUCT([.M138];[.N138])" table:style-name="ce19">
            <text:p><text:s/>3,30 zł<text:s/></text:p>
          </table:table-cell>
          <table:table-cell office:value-type="string" table:style-name="ce16">
            <text:p>zw</text:p>
          </table:table-cell>
          <table:table-cell office:value-type="currency" office:value="3.3000000000000003" table:formula="of:=[.O138]" table:style-name="ce20">
            <text:p><text:s/>3,30 zł<text:s/></text:p>
          </table:table-cell>
          <table:table-cell table:number-columns-repeated="16367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28">
            <text:p>I61</text:p>
          </table:table-cell>
          <table:table-cell office:value-type="float" office:value="79" table:style-name="ce16">
            <text:p>79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474" table:formula="of:=PRODUCT([.E139];[.F139])" table:style-name="ce18">
            <text:p><text:s/>474,00 zł<text:s/></text:p>
          </table:table-cell>
          <table:table-cell table:style-name="ce1"/>
          <table:table-cell office:value-type="float" office:value="133" table:style-name="ce14">
            <text:p>133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6" table:style-name="ce18">
            <text:p><text:s/>1,6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39]" table:style-name="ce20">
            <text:p><text:s/>- zł<text:s/></text:p>
          </table:table-cell>
          <table:table-cell table:number-columns-repeated="16367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23">
            <text:p>O15</text:p>
          </table:table-cell>
          <table:table-cell office:value-type="float" office:value="5" table:style-name="ce23">
            <text:p>5</text:p>
          </table:table-cell>
          <table:table-cell office:value-type="currency" office:value="26" table:style-name="ce19">
            <text:p><text:s/>26,00 zł<text:s/></text:p>
          </table:table-cell>
          <table:table-cell office:value-type="currency" office:value="130" table:formula="of:=PRODUCT([.E140];[.F140])" table:style-name="ce18">
            <text:p><text:s/>130,00 zł<text:s/></text:p>
          </table:table-cell>
          <table:table-cell table:style-name="ce1"/>
          <table:table-cell office:value-type="float" office:value="134" table:style-name="ce14">
            <text:p>134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1000000000000001" table:style-name="ce18">
            <text:p><text:s/>1,1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0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28">
            <text:p>O43</text:p>
          </table:table-cell>
          <table:table-cell table:style-name="ce16"/>
          <table:table-cell office:value-type="currency" office:value="3.7" table:style-name="ce19">
            <text:p><text:s/>3,70 zł<text:s/></text:p>
          </table:table-cell>
          <table:table-cell table:style-name="ce18"/>
          <table:table-cell table:style-name="ce1"/>
          <table:table-cell office:value-type="float" office:value="135" table:style-name="ce14">
            <text:p>135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28">
            <text:p>I61</text:p>
          </table:table-cell>
          <table:table-cell office:value-type="float" office:value="110" table:style-name="ce16">
            <text:p>110</text:p>
          </table:table-cell>
          <table:table-cell office:value-type="currency" office:value="6" table:style-name="ce18">
            <text:p><text:s/>6,00 zł<text:s/></text:p>
          </table:table-cell>
          <table:table-cell office:value-type="currency" office:value="660" table:formula="of:=PRODUCT([.M141];[.N141])" table:style-name="ce19">
            <text:p><text:s/>660,00 zł<text:s/></text:p>
          </table:table-cell>
          <table:table-cell office:value-type="string" table:style-name="ce16">
            <text:p>zw</text:p>
          </table:table-cell>
          <table:table-cell office:value-type="currency" office:value="660" table:formula="of:=[.O141]" table:style-name="ce20">
            <text:p><text:s/>660,00 zł<text:s/></text:p>
          </table:table-cell>
          <table:table-cell table:number-columns-repeated="16367"/>
        </table:table-row>
        <table:table-row table:style-name="ro5">
          <table:table-cell office:value-type="float" office:value="139" table:style-name="ce14">
            <text:p>139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24"/>
          <table:table-cell table:style-name="ce23"/>
          <table:table-cell office:value-type="currency" office:value="42" table:style-name="ce19">
            <text:p><text:s/>42,00 zł<text:s/></text:p>
          </table:table-cell>
          <table:table-cell table:style-name="ce18"/>
          <table:table-cell table:style-name="ce1"/>
          <table:table-cell office:value-type="float" office:value="136" table:style-name="ce14">
            <text:p>136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23">
            <text:p>O15</text:p>
          </table:table-cell>
          <table:table-cell table:style-name="ce23"/>
          <table:table-cell office:value-type="currency" office:value="26" table:style-name="ce18">
            <text:p><text:s/>26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2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28">
            <text:p>L69</text:p>
          </table:table-cell>
          <table:table-cell office:value-type="float" office:value="225" table:style-name="ce16">
            <text:p>225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1125" table:formula="of:=PRODUCT([.E143];[.F143])" table:style-name="ce18">
            <text:p><text:s/>1 125,00 zł<text:s/></text:p>
          </table:table-cell>
          <table:table-cell table:style-name="ce1"/>
          <table:table-cell office:value-type="float" office:value="137" table:style-name="ce14">
            <text:p>137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28">
            <text:p>O43</text:p>
          </table:table-cell>
          <table:table-cell table:style-name="ce16"/>
          <table:table-cell office:value-type="currency" office:value="3.7" table:style-name="ce18">
            <text:p><text:s/>3,7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3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28">
            <text:p>N13</text:p>
          </table:table-cell>
          <table:table-cell office:value-type="float" office:value="17" table:style-name="ce16">
            <text:p>17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34" table:formula="of:=PRODUCT([.E144];[.F144])" table:style-name="ce18">
            <text:p><text:s/>34,00 zł<text:s/></text:p>
          </table:table-cell>
          <table:table-cell table:style-name="ce1"/>
          <table:table-cell office:value-type="float" office:value="138" table:style-name="ce14">
            <text:p>138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24"/>
          <table:table-cell table:style-name="ce23"/>
          <table:table-cell office:value-type="currency" office:value="42" table:style-name="ce18">
            <text:p><text:s/>42,00 zł<text:s/></text:p>
          </table:table-cell>
          <table:table-cell table:style-name="ce19"/>
          <table:table-cell office:value-type="string" table:style-name="ce16">
            <text:p>zw</text:p>
          </table:table-cell>
          <table:table-cell office:value-type="currency" office:value="0" table:formula="of:=[.O144]" table:style-name="ce20">
            <text:p><text:s/>- zł<text:s/></text:p>
          </table:table-cell>
          <table:table-cell table:number-columns-repeated="16367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28">
            <text:p>M45<text:s/></text:p>
          </table:table-cell>
          <table:table-cell office:value-type="float" office:value="185" table:style-name="ce16">
            <text:p>185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33" table:formula="of:=PRODUCT([.E145];[.F145])" table:style-name="ce18">
            <text:p><text:s/>333,00 zł<text:s/></text:p>
          </table:table-cell>
          <table:table-cell table:style-name="ce1"/>
          <table:table-cell office:value-type="float" office:value="139" table:style-name="ce14">
            <text:p>139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28">
            <text:p>L69</text:p>
          </table:table-cell>
          <table:table-cell office:value-type="float" office:value="231" table:style-name="ce16">
            <text:p>231</text:p>
          </table:table-cell>
          <table:table-cell office:value-type="currency" office:value="5" table:style-name="ce18">
            <text:p><text:s/>5,00 zł<text:s/></text:p>
          </table:table-cell>
          <table:table-cell office:value-type="currency" office:value="1155" table:formula="of:=PRODUCT([.M145];[.N145])" table:style-name="ce19">
            <text:p><text:s/>1 155,00 zł<text:s/></text:p>
          </table:table-cell>
          <table:table-cell office:value-type="string" table:style-name="ce16">
            <text:p>zw</text:p>
          </table:table-cell>
          <table:table-cell office:value-type="currency" office:value="1155" table:formula="of:=[.O145]" table:style-name="ce20">
            <text:p><text:s/>1 155,00 zł<text:s/></text:p>
          </table:table-cell>
          <table:table-cell table:number-columns-repeated="16367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28">
            <text:p>O83</text:p>
          </table:table-cell>
          <table:table-cell office:value-type="float" office:value="32" table:style-name="ce16">
            <text:p>32</text:p>
          </table:table-cell>
          <table:table-cell office:value-type="currency" office:value="12" table:style-name="ce19">
            <text:p><text:s/>12,00 zł<text:s/></text:p>
          </table:table-cell>
          <table:table-cell office:value-type="currency" office:value="384" table:formula="of:=PRODUCT([.E146];[.F146])" table:style-name="ce18">
            <text:p><text:s/>384,00 zł<text:s/></text:p>
          </table:table-cell>
          <table:table-cell table:style-name="ce1"/>
          <table:table-cell office:value-type="float" office:value="140" table:style-name="ce14">
            <text:p>140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28">
            <text:p>N13</text:p>
          </table:table-cell>
          <table:table-cell office:value-type="float" office:value="13" table:style-name="ce16">
            <text:p>13</text:p>
          </table:table-cell>
          <table:table-cell office:value-type="currency" office:value="2" table:style-name="ce18">
            <text:p><text:s/>2,00 zł<text:s/></text:p>
          </table:table-cell>
          <table:table-cell office:value-type="currency" office:value="26" table:formula="of:=PRODUCT([.M146];[.N146])" table:style-name="ce19">
            <text:p><text:s/>26,00 zł<text:s/></text:p>
          </table:table-cell>
          <table:table-cell office:value-type="string" table:style-name="ce16">
            <text:p>zw</text:p>
          </table:table-cell>
          <table:table-cell office:value-type="currency" office:value="26" table:formula="of:=[.O146]" table:style-name="ce20">
            <text:p><text:s/>26,00 zł<text:s/></text:p>
          </table:table-cell>
          <table:table-cell table:number-columns-repeated="16367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16">
            <text:p>OH</text:p>
          </table:table-cell>
          <table:table-cell office:value-type="float" office:value="18" table:style-name="ce16">
            <text:p>18</text:p>
          </table:table-cell>
          <table:table-cell office:value-type="currency" office:value="24" table:style-name="ce19">
            <text:p><text:s/>24,00 zł<text:s/></text:p>
          </table:table-cell>
          <table:table-cell office:value-type="currency" office:value="432" table:formula="of:=PRODUCT([.E147];[.F147])" table:style-name="ce18">
            <text:p><text:s/>432,00 zł<text:s/></text:p>
          </table:table-cell>
          <table:table-cell table:style-name="ce1"/>
          <table:table-cell office:value-type="float" office:value="141" table:style-name="ce14">
            <text:p>141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28">
            <text:p>M45<text:s/></text:p>
          </table:table-cell>
          <table:table-cell office:value-type="float" office:value="222" table:style-name="ce16">
            <text:p>222</text:p>
          </table:table-cell>
          <table:table-cell office:value-type="currency" office:value="1.8" table:style-name="ce18">
            <text:p><text:s/>1,80 zł<text:s/></text:p>
          </table:table-cell>
          <table:table-cell office:value-type="currency" office:value="399.6" table:formula="of:=PRODUCT([.M147];[.N147])" table:style-name="ce19">
            <text:p><text:s/>399,60 zł<text:s/></text:p>
          </table:table-cell>
          <table:table-cell office:value-type="string" table:style-name="ce16">
            <text:p>zw</text:p>
          </table:table-cell>
          <table:table-cell office:value-type="currency" office:value="399.6" table:formula="of:=[.O147]" table:style-name="ce20">
            <text:p><text:s/>399,60 zł<text:s/></text:p>
          </table:table-cell>
          <table:table-cell table:number-columns-repeated="16367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office:value-type="string" table:style-name="ce28">
            <text:p>WR</text:p>
          </table:table-cell>
          <table:table-cell table:style-name="ce16"/>
          <table:table-cell office:value-type="currency" office:value="3.7" table:style-name="ce19">
            <text:p><text:s/>3,70 zł<text:s/></text:p>
          </table:table-cell>
          <table:table-cell table:style-name="ce18"/>
          <table:table-cell table:style-name="ce1"/>
          <table:table-cell office:value-type="float" office:value="142" table:style-name="ce14">
            <text:p>142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28">
            <text:p>O83</text:p>
          </table:table-cell>
          <table:table-cell office:value-type="float" office:value="55" table:style-name="ce16">
            <text:p>55</text:p>
          </table:table-cell>
          <table:table-cell office:value-type="currency" office:value="12" table:style-name="ce18">
            <text:p><text:s/>12,00 zł<text:s/></text:p>
          </table:table-cell>
          <table:table-cell office:value-type="currency" office:value="660" table:formula="of:=PRODUCT([.M148];[.N148])" table:style-name="ce19">
            <text:p><text:s/>660,00 zł<text:s/></text:p>
          </table:table-cell>
          <table:table-cell office:value-type="string" table:style-name="ce16">
            <text:p>zw</text:p>
          </table:table-cell>
          <table:table-cell office:value-type="currency" office:value="660" table:formula="of:=[.O148]" table:style-name="ce20">
            <text:p><text:s/>660,00 zł<text:s/></text:p>
          </table:table-cell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19407.319999999992" table:formula="of:=SUM([.G4:.G148])" table:style-name="ce87">
            <text:p><text:s/>19 407,32 zł<text:s/></text:p>
          </table:table-cell>
          <table:table-cell table:style-name="ce1"/>
          <table:table-cell office:value-type="float" office:value="143" table:style-name="ce14">
            <text:p>143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16">
            <text:p>OH</text:p>
          </table:table-cell>
          <table:table-cell office:value-type="float" office:value="23" table:style-name="ce16">
            <text:p>23</text:p>
          </table:table-cell>
          <table:table-cell office:value-type="currency" office:value="24" table:style-name="ce18">
            <text:p><text:s/>24,00 zł<text:s/></text:p>
          </table:table-cell>
          <table:table-cell office:value-type="currency" office:value="552" table:formula="of:=PRODUCT([.M149];[.N149])" table:style-name="ce19">
            <text:p><text:s/>552,00 zł<text:s/></text:p>
          </table:table-cell>
          <table:table-cell office:value-type="string" table:style-name="ce16">
            <text:p>zw</text:p>
          </table:table-cell>
          <table:table-cell office:value-type="currency" office:value="552" table:formula="of:=[.O149]" table:style-name="ce20">
            <text:p><text:s/>552,00 zł<text:s/></text:p>
          </table:table-cell>
          <table:table-cell table:number-columns-repeated="16367"/>
        </table:table-row>
        <table:table-row table:style-name="ro3">
          <table:table-cell table:number-columns-repeated="8" table:style-name="ce1"/>
          <table:table-cell office:value-type="float" office:value="144" table:style-name="ce14">
            <text:p>144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table:style-name="ce28"/>
          <table:table-cell office:value-type="float" office:value="2" table:style-name="ce16">
            <text:p>2</text:p>
          </table:table-cell>
          <table:table-cell office:value-type="currency" office:value="3.7" table:style-name="ce18">
            <text:p><text:s/>3,70 zł<text:s/></text:p>
          </table:table-cell>
          <table:table-cell office:value-type="currency" office:value="7.4" table:formula="of:=PRODUCT([.M150];[.N150])" table:style-name="ce19">
            <text:p><text:s/>7,40 zł<text:s/></text:p>
          </table:table-cell>
          <table:table-cell office:value-type="string" table:style-name="ce16">
            <text:p>zw</text:p>
          </table:table-cell>
          <table:table-cell office:value-type="currency" office:value="7.4" table:formula="of:=[.O150]" table:style-name="ce20">
            <text:p><text:s/>7,40 zł<text:s/></text:p>
          </table:table-cell>
          <table:table-cell table:number-columns-repeated="16367"/>
        </table:table-row>
        <table:table-row table:style-name="ro3">
          <table:table-cell table:number-columns-repeated="8" table:style-name="ce1"/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20087.8" table:formula="of:=SUM([.O4:.O150])" table:style-name="ce75">
            <text:p><text:s/>20 087,80 zł<text:s/></text:p>
          </table:table-cell>
          <table:table-cell table:style-name="ce76"/>
          <table:table-cell office:value-type="currency" office:value="20087.8" table:formula="of:=SUM([.Q4:.Q150])" table:style-name="ce77">
            <text:p><text:s/>20 087,80 zł<text:s/></text:p>
          </table:table-cell>
          <table:table-cell table:number-columns-repeated="16367"/>
        </table:table-row>
        <table:table-row table:number-rows-repeated="1048425" table:style-name="ro8">
          <table:table-cell table:number-columns-repeated="16384"/>
        </table:table-row>
      </table:table>
      <table:table table:name="kwiecie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77" table:default-cell-style-name="ce1"/>
        <table:table-row table:style-name="ro3">
          <table:table-cell office:value-type="string" table:number-columns-spanned="7" table:number-rows-spanned="1" table:style-name="ce82">
            <text:p>Załącznik Nr 2 - Formularz ceno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16">
            <text:p>I09</text:p>
          </table:table-cell>
          <table:table-cell office:value-type="float" office:value="1" table:style-name="ce17">
            <text:p>1</text:p>
          </table:table-cell>
          <table:table-cell office:value-type="currency" office:value="0.01" table:style-name="ce19">
            <text:p><text:s/>0,01 zł<text:s/></text:p>
          </table:table-cell>
          <table:table-cell office:value-type="currency" office:value="0.01" table:formula="of:=PRODUCT([.E4];[.F4])" table:style-name="ce18">
            <text:p><text:s/>0,01 zł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84">
            <text:p>Fosfataza kwaśna całkowita (ACP)</text:p>
          </table:table-cell>
          <table:table-cell office:value-type="string" table:style-name="ce24">
            <text:p>L15</text:p>
          </table:table-cell>
          <table:table-cell table:style-name="ce23"/>
          <table:table-cell office:value-type="currency" office:value="3.7" table:style-name="ce19">
            <text:p><text:s/>3,7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24">
            <text:p>V31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24">
            <text:p>V42</text:p>
          </table:table-cell>
          <table:table-cell table:style-name="ce23"/>
          <table:table-cell office:value-type="currency" office:value="6" table:style-name="ce19">
            <text:p><text:s/>6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24">
            <text:p>V48</text:p>
          </table:table-cell>
          <table:table-cell office:value-type="float" office:value="3" table:style-name="ce23">
            <text:p>3</text:p>
          </table:table-cell>
          <table:table-cell office:value-type="currency" office:value="18" table:style-name="ce19">
            <text:p><text:s/>18,00 zł<text:s/></text:p>
          </table:table-cell>
          <table:table-cell office:value-type="currency" office:value="54" table:formula="of:=PRODUCT([.E8];[.F8])" table:style-name="ce18">
            <text:p><text:s/>54,00 zł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24">
            <text:p><text:s/>F91</text:p>
          </table:table-cell>
          <table:table-cell office:value-type="float" office:value="1" table:style-name="ce23">
            <text:p>1</text:p>
          </table:table-cell>
          <table:table-cell office:value-type="currency" office:value="9.1999999999999993" table:style-name="ce19">
            <text:p><text:s/>9,20 zł<text:s/></text:p>
          </table:table-cell>
          <table:table-cell office:value-type="currency" office:value="9.1999999999999993" table:formula="of:=PRODUCT([.E9];[.F9])" table:style-name="ce18">
            <text:p><text:s/>9,20 zł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24">
            <text:p>I09</text:p>
          </table:table-cell>
          <table:table-cell office:value-type="float" office:value="2" table:style-name="ce23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10];[.F10])" table:style-name="ce18">
            <text:p><text:s/>3,20 zł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24"/>
          <table:table-cell table:style-name="ce23"/>
          <table:table-cell office:value-type="currency" office:value="15" table:style-name="ce19">
            <text:p><text:s/>1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24">
            <text:p>L11</text:p>
          </table:table-cell>
          <table:table-cell office:value-type="float" office:value="4" table:style-name="ce23">
            <text:p>4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6.4" table:formula="of:=PRODUCT([.E12];[.F12])" table:style-name="ce18">
            <text:p><text:s/>6,40 zł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24">
            <text:p>I17</text:p>
          </table:table-cell>
          <table:table-cell office:value-type="float" office:value="309" table:style-name="ce23">
            <text:p>309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56.20000000000005" table:formula="of:=PRODUCT([.E13];[.F13])" table:style-name="ce18">
            <text:p><text:s/>556,20 zł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24">
            <text:p>I25</text:p>
          </table:table-cell>
          <table:table-cell office:value-type="float" office:value="7" table:style-name="ce23">
            <text:p>7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12.6" table:formula="of:=PRODUCT([.E14];[.F14])" table:style-name="ce18">
            <text:p><text:s/>12,60 zł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28">
            <text:p>I25</text:p>
          </table:table-cell>
          <table:table-cell office:value-type="float" office:value="1" table:style-name="ce23">
            <text:p>1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1.8" table:formula="of:=PRODUCT([.E15];[.F15])" table:style-name="ce18">
            <text:p><text:s/>1,80 zł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24"/>
          <table:table-cell office:value-type="float" office:value="15" table:style-name="ce23">
            <text:p>15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120" table:formula="of:=PRODUCT([.E16];[.F16])" table:style-name="ce18">
            <text:p><text:s/>120,00 zł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24">
            <text:p>O21</text:p>
          </table:table-cell>
          <table:table-cell table:style-name="ce23"/>
          <table:table-cell office:value-type="currency" office:value="10" table:style-name="ce19">
            <text:p><text:s/>10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24"/>
          <table:table-cell office:value-type="float" office:value="14" table:style-name="ce23">
            <text:p>14</text:p>
          </table:table-cell>
          <table:table-cell office:value-type="currency" office:value="8" table:style-name="ce19">
            <text:p><text:s/>8,00 zł<text:s/></text:p>
          </table:table-cell>
          <table:table-cell office:value-type="currency" office:value="112" table:formula="of:=PRODUCT([.E18];[.F18])" table:style-name="ce18">
            <text:p><text:s/>112,00 zł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24">
            <text:p>G11</text:p>
          </table:table-cell>
          <table:table-cell office:value-type="float" office:value="17" table:style-name="ce23">
            <text:p>17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42.5" table:formula="of:=PRODUCT([.E19];[.F19])" table:style-name="ce18">
            <text:p><text:s/>42,50 zł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28">
            <text:p>U75</text:p>
          </table:table-cell>
          <table:table-cell office:value-type="float" office:value="1" table:style-name="ce16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20];[.F20])" table:style-name="ce18">
            <text:p><text:s/>5,00 zł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28">
            <text:p>I19</text:p>
          </table:table-cell>
          <table:table-cell office:value-type="float" office:value="286" table:style-name="ce16">
            <text:p>286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14.80000000000007" table:formula="of:=PRODUCT([.E21];[.F21])" table:style-name="ce18">
            <text:p><text:s/>514,80 zł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28">
            <text:p>O18</text:p>
          </table:table-cell>
          <table:table-cell office:value-type="float" office:value="12" table:style-name="ce23">
            <text:p>12</text:p>
          </table:table-cell>
          <table:table-cell office:value-type="currency" office:value="11.9" table:style-name="ce19">
            <text:p><text:s/>11,90 zł<text:s/></text:p>
          </table:table-cell>
          <table:table-cell office:value-type="currency" office:value="142.80000000000001" table:formula="of:=PRODUCT([.E22];[.F22])" table:style-name="ce18">
            <text:p><text:s/>142,80 zł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24">
            <text:p>O09</text:p>
          </table:table-cell>
          <table:table-cell office:value-type="float" office:value="15" table:style-name="ce23">
            <text:p>15</text:p>
          </table:table-cell>
          <table:table-cell office:value-type="currency" office:value="10.199999999999999" table:style-name="ce19">
            <text:p><text:s/>10,20 zł<text:s/></text:p>
          </table:table-cell>
          <table:table-cell office:value-type="currency" office:value="153" table:formula="of:=PRODUCT([.E23];[.F23])" table:style-name="ce18">
            <text:p><text:s/>153,00 zł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28">
            <text:p>I89</text:p>
          </table:table-cell>
          <table:table-cell office:value-type="float" office:value="17" table:style-name="ce16">
            <text:p>17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85" table:formula="of:=PRODUCT([.E24];[.F24])" table:style-name="ce18">
            <text:p><text:s/>85,00 zł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24">
            <text:p>I87</text:p>
          </table:table-cell>
          <table:table-cell office:value-type="float" office:value="2" table:style-name="ce23">
            <text:p>2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3.2" table:formula="of:=PRODUCT([.E25];[.F25])" table:style-name="ce18">
            <text:p><text:s/>3,20 zł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23">
            <text:p>S23</text:p>
          </table:table-cell>
          <table:table-cell office:value-type="float" office:value="2" table:style-name="ce23">
            <text:p>2</text:p>
          </table:table-cell>
          <table:table-cell office:value-type="currency" office:value="13.3" table:style-name="ce19">
            <text:p><text:s/>13,30 zł<text:s/></text:p>
          </table:table-cell>
          <table:table-cell office:value-type="currency" office:value="26.6" table:formula="of:=PRODUCT([.E26];[.F26])" table:style-name="ce18">
            <text:p><text:s/>26,60 zł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23">
            <text:p>S27</text:p>
          </table:table-cell>
          <table:table-cell office:value-type="float" office:value="3" table:style-name="ce23">
            <text:p>3</text:p>
          </table:table-cell>
          <table:table-cell office:value-type="currency" office:value="13.3" table:style-name="ce19">
            <text:p><text:s/>13,30 zł<text:s/></text:p>
          </table:table-cell>
          <table:table-cell office:value-type="currency" office:value="39.900000000000006" table:formula="of:=PRODUCT([.E27];[.F27])" table:style-name="ce18">
            <text:p><text:s/>39,90 zł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31">
            <text:p>BORWBPG_PMR</text:p>
          </table:table-cell>
          <table:table-cell office:value-type="string" table:style-name="ce32">
            <text:p>Borelioza p/c IgG w PMR met. Western-Blot (PMR)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currency" office:value="34" table:style-name="ce19">
            <text:p><text:s/>34,00 zł<text:s/></text:p>
          </table:table-cell>
          <table:table-cell office:value-type="currency" office:value="68" table:formula="of:=PRODUCT([.E28];[.F28])" table:style-name="ce18">
            <text:p><text:s/>68,00 zł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31">
            <text:p>BORWBPM_PMR</text:p>
          </table:table-cell>
          <table:table-cell office:value-type="string" table:style-name="ce32">
            <text:p>Borelioza p/c IgM w PMR met. Western-Blot (PMR)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currency" office:value="34" table:style-name="ce19">
            <text:p><text:s/>34,00 zł<text:s/></text:p>
          </table:table-cell>
          <table:table-cell office:value-type="currency" office:value="68" table:formula="of:=PRODUCT([.E29];[.F29])" table:style-name="ce18">
            <text:p><text:s/>68,00 zł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28">
            <text:p>O77</text:p>
          </table:table-cell>
          <table:table-cell office:value-type="float" office:value="12" table:style-name="ce16">
            <text:p>12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24" table:formula="of:=PRODUCT([.E32];[.F32])" table:style-name="ce18">
            <text:p><text:s/>24,00 zł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28">
            <text:p>I41</text:p>
          </table:table-cell>
          <table:table-cell office:value-type="float" office:value="3" table:style-name="ce16">
            <text:p>3</text:p>
          </table:table-cell>
          <table:table-cell office:value-type="currency" office:value="11.7" table:style-name="ce19">
            <text:p><text:s/>11,70 zł<text:s/></text:p>
          </table:table-cell>
          <table:table-cell office:value-type="currency" office:value="35.099999999999994" table:formula="of:=PRODUCT([.E33];[.F33])" table:style-name="ce18">
            <text:p><text:s/>35,10 zł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28">
            <text:p>I45</text:p>
          </table:table-cell>
          <table:table-cell office:value-type="float" office:value="1" table:style-name="ce16">
            <text:p>1</text:p>
          </table:table-cell>
          <table:table-cell office:value-type="currency" office:value="9" table:style-name="ce19">
            <text:p><text:s/>9,00 zł<text:s/></text:p>
          </table:table-cell>
          <table:table-cell office:value-type="currency" office:value="9" table:formula="of:=PRODUCT([.E34];[.F34])" table:style-name="ce18">
            <text:p><text:s/>9,00 zł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table:style-name="ce35"/>
          <table:table-cell table:style-name="ce16"/>
          <table:table-cell office:value-type="currency" office:value="1.6" table:style-name="ce19">
            <text:p><text:s/>1,6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24">
            <text:p>I99</text:p>
          </table:table-cell>
          <table:table-cell office:value-type="float" office:value="323" table:style-name="ce23">
            <text:p>32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81.4" table:formula="of:=PRODUCT([.E36];[.F36])" table:style-name="ce18">
            <text:p><text:s/>581,40 zł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28">
            <text:p>M18</text:p>
          </table:table-cell>
          <table:table-cell office:value-type="float" office:value="4" table:style-name="ce16">
            <text:p>4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10" table:formula="of:=PRODUCT([.E37];[.F37])" table:style-name="ce18">
            <text:p><text:s/>10,00 zł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24">
            <text:p>I97</text:p>
          </table:table-cell>
          <table:table-cell office:value-type="float" office:value="3" table:style-name="ce23">
            <text:p>3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4.8000000000000007" table:formula="of:=PRODUCT([.E38];[.F38])" table:style-name="ce18">
            <text:p><text:s/>4,80 zł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38">
            <text:p>S82</text:p>
          </table:table-cell>
          <table:table-cell table:style-name="ce23"/>
          <table:table-cell office:value-type="currency" office:value="1.6" table:style-name="ce19">
            <text:p><text:s/>1,6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38"/>
          <table:table-cell table:style-name="ce23"/>
          <table:table-cell office:value-type="currency" office:value="25" table:style-name="ce19">
            <text:p><text:s/>2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24">
            <text:p>S59</text:p>
          </table:table-cell>
          <table:table-cell table:style-name="ce23"/>
          <table:table-cell office:value-type="currency" office:value="23" table:style-name="ce19">
            <text:p><text:s/>23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24">
            <text:p>S73</text:p>
          </table:table-cell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24">
            <text:p>S75</text:p>
          </table:table-cell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24">
            <text:p>F19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11" table:formula="of:=PRODUCT([.E44];[.F44])" table:style-name="ce18">
            <text:p><text:s/>11,00 zł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24">
            <text:p>F23</text:p>
          </table:table-cell>
          <table:table-cell office:value-type="float" office:value="1" table:style-name="ce23">
            <text:p>1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11" table:formula="of:=PRODUCT([.E45];[.F45])" table:style-name="ce18">
            <text:p><text:s/>11,00 zł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24">
            <text:p>N33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28">
            <text:p>I81</text:p>
          </table:table-cell>
          <table:table-cell office:value-type="float" office:value="85" table:style-name="ce16">
            <text:p>85</text:p>
          </table:table-cell>
          <table:table-cell office:value-type="currency" office:value="4.9000000000000004" table:style-name="ce19">
            <text:p><text:s/>4,90 zł<text:s/></text:p>
          </table:table-cell>
          <table:table-cell office:value-type="currency" office:value="416.50000000000006" table:formula="of:=PRODUCT([.E47];[.F47])" table:style-name="ce18">
            <text:p><text:s/>416,50 zł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28">
            <text:p>G49</text:p>
          </table:table-cell>
          <table:table-cell office:value-type="float" office:value="7" table:style-name="ce16">
            <text:p>7</text:p>
          </table:table-cell>
          <table:table-cell office:value-type="currency" office:value="11" table:style-name="ce19">
            <text:p><text:s/>11,00 zł<text:s/></text:p>
          </table:table-cell>
          <table:table-cell office:value-type="currency" office:value="77" table:formula="of:=PRODUCT([.E48];[.F48])" table:style-name="ce18">
            <text:p><text:s/>77,00 zł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39">
            <text:p>K27</text:p>
          </table:table-cell>
          <table:table-cell table:style-name="ce23"/>
          <table:table-cell office:value-type="currency" office:value="14" table:style-name="ce19">
            <text:p><text:s/>14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28">
            <text:p>K99</text:p>
          </table:table-cell>
          <table:table-cell office:value-type="float" office:value="1" table:style-name="ce16">
            <text:p>1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5" table:formula="of:=PRODUCT([.E50];[.F50])" table:style-name="ce18">
            <text:p><text:s/>5,00 zł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28">
            <text:p><text:s/>F53</text:p>
          </table:table-cell>
          <table:table-cell office:value-type="float" office:value="1" table:style-name="ce16">
            <text:p>1</text:p>
          </table:table-cell>
          <table:table-cell office:value-type="currency" office:value="10.7" table:style-name="ce19">
            <text:p><text:s/>10,70 zł<text:s/></text:p>
          </table:table-cell>
          <table:table-cell office:value-type="currency" office:value="10.7" table:formula="of:=PRODUCT([.E51];[.F51])" table:style-name="ce18">
            <text:p><text:s/>10,70 zł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28">
            <text:p>F56</text:p>
          </table:table-cell>
          <table:table-cell office:value-type="float" office:value="2" table:style-name="ce16">
            <text:p>2</text:p>
          </table:table-cell>
          <table:table-cell office:value-type="currency" office:value="11.4" table:style-name="ce19">
            <text:p><text:s/>11,40 zł<text:s/></text:p>
          </table:table-cell>
          <table:table-cell office:value-type="currency" office:value="22.8" table:formula="of:=PRODUCT([.E52];[.F52])" table:style-name="ce18">
            <text:p><text:s/>22,80 zł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41">
            <text:p>O95</text:p>
          </table:table-cell>
          <table:table-cell office:value-type="float" office:value="33" table:style-name="ce42">
            <text:p>33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52.800000000000004" table:formula="of:=PRODUCT([.E53];[.F53])" table:style-name="ce18">
            <text:p><text:s/>52,80 zł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24">
            <text:p>L05</text:p>
          </table:table-cell>
          <table:table-cell office:value-type="float" office:value="36" table:style-name="ce23">
            <text:p>36</text:p>
          </table:table-cell>
          <table:table-cell office:value-type="currency" office:value="12" table:style-name="ce19">
            <text:p><text:s/>12,00 zł<text:s/></text:p>
          </table:table-cell>
          <table:table-cell office:value-type="currency" office:value="432" table:formula="of:=PRODUCT([.E54];[.F54])" table:style-name="ce18">
            <text:p><text:s/>432,00 zł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28">
            <text:p>L65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6" table:formula="of:=PRODUCT([.E55];[.F55])" table:style-name="ce18">
            <text:p><text:s/>6,00 zł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24">
            <text:p>G53</text:p>
          </table:table-cell>
          <table:table-cell office:value-type="float" office:value="5" table:style-name="ce23">
            <text:p>5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15" table:formula="of:=PRODUCT([.E56];[.F56])" table:style-name="ce18">
            <text:p><text:s/>15,00 zł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28">
            <text:p>O55</text:p>
          </table:table-cell>
          <table:table-cell office:value-type="float" office:value="39" table:style-name="ce16">
            <text:p>39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234" table:formula="of:=PRODUCT([.E57];[.F57])" table:style-name="ce18">
            <text:p><text:s/>234,00 zł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28">
            <text:p>O69</text:p>
          </table:table-cell>
          <table:table-cell office:value-type="float" office:value="86" table:style-name="ce16">
            <text:p>86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516" table:formula="of:=PRODUCT([.E58];[.F58])" table:style-name="ce18">
            <text:p><text:s/>516,00 zł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28">
            <text:p>L31</text:p>
          </table:table-cell>
          <table:table-cell office:value-type="float" office:value="183" table:style-name="ce16">
            <text:p>18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29.40000000000003" table:formula="of:=PRODUCT([.E59];[.F59])" table:style-name="ce18">
            <text:p><text:s/>329,40 zł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28">
            <text:p><text:s/>L43</text:p>
          </table:table-cell>
          <table:table-cell office:value-type="float" office:value="343" table:style-name="ce16">
            <text:p>34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617.4" table:formula="of:=PRODUCT([.E60];[.F60])" table:style-name="ce18">
            <text:p><text:s/>617,40 zł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31">
            <text:p><text:s/>L43</text:p>
          </table:table-cell>
          <table:table-cell office:value-type="float" office:value="2" table:style-name="ce45">
            <text:p>2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.6" table:formula="of:=PRODUCT([.E61];[.F61])" table:style-name="ce18">
            <text:p><text:s/>3,60 zł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31">
            <text:p><text:s/>L43</text:p>
          </table:table-cell>
          <table:table-cell office:value-type="float" office:value="3" table:style-name="ce45">
            <text:p>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.4" table:formula="of:=PRODUCT([.E62];[.F62])" table:style-name="ce18">
            <text:p><text:s/>5,40 zł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31">
            <text:p><text:s/>L43</text:p>
          </table:table-cell>
          <table:table-cell table:style-name="ce45"/>
          <table:table-cell office:value-type="currency" office:value="1.8" table:style-name="ce19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24">
            <text:p>L43</text:p>
          </table:table-cell>
          <table:table-cell table:style-name="ce23"/>
          <table:table-cell office:value-type="currency" office:value="1.8" table:style-name="ce19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28">
            <text:p><text:s/>A15</text:p>
          </table:table-cell>
          <table:table-cell table:style-name="ce16"/>
          <table:table-cell office:value-type="currency" office:value="1.8" table:style-name="ce19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office:value-type="string" table:style-name="ce24">
            <text:p>E65</text:p>
          </table:table-cell>
          <table:table-cell office:value-type="float" office:value="6" table:style-name="ce23">
            <text:p>6</text:p>
          </table:table-cell>
          <table:table-cell office:value-type="currency" office:value="20" table:style-name="ce19">
            <text:p><text:s/>20,00 zł<text:s/></text:p>
          </table:table-cell>
          <table:table-cell office:value-type="currency" office:value="120" table:formula="of:=PRODUCT([.E68];[.F68])" table:style-name="ce18">
            <text:p><text:s/>120,00 zł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28">
            <text:p>L55</text:p>
          </table:table-cell>
          <table:table-cell office:value-type="float" office:value="73" table:style-name="ce16">
            <text:p>73</text:p>
          </table:table-cell>
          <table:table-cell office:value-type="currency" office:value="6.5" table:style-name="ce19">
            <text:p><text:s/>6,50 zł<text:s/></text:p>
          </table:table-cell>
          <table:table-cell office:value-type="currency" office:value="474.5" table:formula="of:=PRODUCT([.E69];[.F69])" table:style-name="ce18">
            <text:p><text:s/>474,50 zł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28">
            <text:p>V39</text:p>
          </table:table-cell>
          <table:table-cell office:value-type="float" office:value="4" table:style-name="ce16">
            <text:p>4</text:p>
          </table:table-cell>
          <table:table-cell office:value-type="currency" office:value="7" table:style-name="ce19">
            <text:p><text:s/>7,00 zł<text:s/></text:p>
          </table:table-cell>
          <table:table-cell office:value-type="currency" office:value="28" table:formula="of:=PRODUCT([.E70];[.F70])" table:style-name="ce18">
            <text:p><text:s/>28,00 zł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85">
            <text:p>B-HCG Gonadotropina kosmówkowa<text:s/></text:p>
          </table:table-cell>
          <table:table-cell office:value-type="string" table:style-name="ce65">
            <text:p>L47</text:p>
          </table:table-cell>
          <table:table-cell table:style-name="ce69"/>
          <table:table-cell office:value-type="currency" office:value="8" table:style-name="ce68">
            <text:p><text:s/>8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28">
            <text:p>V55</text:p>
          </table:table-cell>
          <table:table-cell table:style-name="ce16"/>
          <table:table-cell office:value-type="currency" office:value="60" table:style-name="ce19">
            <text:p><text:s/>60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24">
            <text:p>K01</text:p>
          </table:table-cell>
          <table:table-cell office:value-type="float" office:value="319" table:style-name="ce23">
            <text:p>319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1276" table:formula="of:=PRODUCT([.E73];[.F73])" table:style-name="ce18">
            <text:p><text:s/>1 276,00 zł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28">
            <text:p>U15</text:p>
          </table:table-cell>
          <table:table-cell office:value-type="float" office:value="14" table:style-name="ce16">
            <text:p>14</text:p>
          </table:table-cell>
          <table:table-cell office:value-type="currency" office:value="20" table:style-name="ce19">
            <text:p><text:s/>20,00 zł<text:s/></text:p>
          </table:table-cell>
          <table:table-cell office:value-type="currency" office:value="280" table:formula="of:=PRODUCT([.E74];[.F74])" table:style-name="ce18">
            <text:p><text:s/>280,00 zł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1" table:style-name="ce23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75];[.F75])" table:style-name="ce18">
            <text:p><text:s/>1,60 zł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24">
            <text:p>F64</text:p>
          </table:table-cell>
          <table:table-cell table:style-name="ce23"/>
          <table:table-cell office:value-type="currency" office:value="19" table:style-name="ce19">
            <text:p><text:s/>19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24">
            <text:p>F65</text:p>
          </table:table-cell>
          <table:table-cell table:style-name="ce23"/>
          <table:table-cell office:value-type="currency" office:value="19" table:style-name="ce19">
            <text:p><text:s/>19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24">
            <text:p>L89</text:p>
          </table:table-cell>
          <table:table-cell office:value-type="float" office:value="6" table:style-name="ce23">
            <text:p>6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24" table:formula="of:=PRODUCT([.E78];[.F78])" table:style-name="ce18">
            <text:p><text:s/>24,00 zł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28">
            <text:p>L97</text:p>
          </table:table-cell>
          <table:table-cell office:value-type="float" office:value="8" table:style-name="ce16">
            <text:p>8</text:p>
          </table:table-cell>
          <table:table-cell office:value-type="currency" office:value="10" table:style-name="ce19">
            <text:p><text:s/>10,00 zł<text:s/></text:p>
          </table:table-cell>
          <table:table-cell office:value-type="currency" office:value="80" table:formula="of:=PRODUCT([.E79];[.F79])" table:style-name="ce18">
            <text:p><text:s/>80,00 zł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49">
            <text:p><text:s/>N45</text:p>
          </table:table-cell>
          <table:table-cell office:value-type="float" office:value="163" table:style-name="ce42">
            <text:p>163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293.40000000000003" table:formula="of:=PRODUCT([.E80];[.F80])" table:style-name="ce18">
            <text:p><text:s/>293,40 zł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28">
            <text:p>A21</text:p>
          </table:table-cell>
          <table:table-cell table:style-name="ce16"/>
          <table:table-cell office:value-type="currency" office:value="5" table:style-name="ce19">
            <text:p><text:s/>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24">
            <text:p>A23</text:p>
          </table:table-cell>
          <table:table-cell office:value-type="float" office:value="6" table:style-name="ce23">
            <text:p>6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30" table:formula="of:=PRODUCT([.E82];[.F82])" table:style-name="ce18">
            <text:p><text:s/>30,00 zł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28">
            <text:p>M31</text:p>
          </table:table-cell>
          <table:table-cell office:value-type="float" office:value="1" table:style-name="ce16">
            <text:p>1</text:p>
          </table:table-cell>
          <table:table-cell office:value-type="currency" office:value="9.5" table:style-name="ce19">
            <text:p><text:s/>9,50 zł<text:s/></text:p>
          </table:table-cell>
          <table:table-cell office:value-type="currency" office:value="9.5" table:formula="of:=PRODUCT([.E83];[.F83])" table:style-name="ce18">
            <text:p><text:s/>9,50 zł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28">
            <text:p>M37</text:p>
          </table:table-cell>
          <table:table-cell office:value-type="float" office:value="327" table:style-name="ce16">
            <text:p>327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88.6" table:formula="of:=PRODUCT([.E84];[.F84])" table:style-name="ce18">
            <text:p><text:s/>588,60 zł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28">
            <text:p>M37</text:p>
          </table:table-cell>
          <table:table-cell office:value-type="float" office:value="1" table:style-name="ce16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85];[.F85])" table:style-name="ce18">
            <text:p><text:s/>1,60 zł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49">
            <text:p>A17</text:p>
          </table:table-cell>
          <table:table-cell office:value-type="float" office:value="125" table:style-name="ce52">
            <text:p>125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500" table:formula="of:=PRODUCT([.E86];[.F86])" table:style-name="ce18">
            <text:p><text:s/>500,00 zł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28">
            <text:p>M41</text:p>
          </table:table-cell>
          <table:table-cell office:value-type="float" office:value="7" table:style-name="ce16">
            <text:p>7</text:p>
          </table:table-cell>
          <table:table-cell office:value-type="currency" office:value="10.6" table:style-name="ce19">
            <text:p><text:s/>10,60 zł<text:s/></text:p>
          </table:table-cell>
          <table:table-cell office:value-type="currency" office:value="74.2" table:formula="of:=PRODUCT([.E87];[.F87])" table:style-name="ce18">
            <text:p><text:s/>74,20 zł<text:s/></text:p>
          </table:table-cell>
          <table:table-cell table:number-columns-repeated="16377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49">
            <text:p>X13</text:p>
          </table:table-cell>
          <table:table-cell table:style-name="ce16"/>
          <table:table-cell office:value-type="currency" office:value="8" table:style-name="ce19">
            <text:p><text:s/>8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49">
            <text:p>K33</text:p>
          </table:table-cell>
          <table:table-cell office:value-type="float" office:value="1" table:style-name="ce42">
            <text:p>1</text:p>
          </table:table-cell>
          <table:table-cell office:value-type="currency" office:value="4" table:style-name="ce19">
            <text:p><text:s/>4,00 zł<text:s/></text:p>
          </table:table-cell>
          <table:table-cell office:value-type="currency" office:value="4" table:formula="of:=PRODUCT([.E89];[.F89])" table:style-name="ce18">
            <text:p><text:s/>4,00 zł<text:s/></text:p>
          </table:table-cell>
          <table:table-cell table:number-columns-repeated="16377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28">
            <text:p>K03</text:p>
          </table:table-cell>
          <table:table-cell table:style-name="ce16"/>
          <table:table-cell office:value-type="currency" office:value="4" table:style-name="ce19">
            <text:p><text:s/>4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28">
            <text:p>K03</text:p>
          </table:table-cell>
          <table:table-cell office:value-type="float" office:value="319" table:style-name="ce16">
            <text:p>319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638" table:formula="of:=PRODUCT([.E91];[.F91])" table:style-name="ce18">
            <text:p><text:s/>638,00 zł<text:s/></text:p>
          </table:table-cell>
          <table:table-cell table:number-columns-repeated="16377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55">
            <text:p>M67</text:p>
          </table:table-cell>
          <table:table-cell office:value-type="float" office:value="1" table:style-name="ce56">
            <text:p>1</text:p>
          </table:table-cell>
          <table:table-cell office:value-type="currency" office:value="1.2" table:style-name="ce19">
            <text:p><text:s/>1,20 zł<text:s/></text:p>
          </table:table-cell>
          <table:table-cell office:value-type="currency" office:value="1.2" table:formula="of:=PRODUCT([.E92];[.F92])" table:style-name="ce18">
            <text:p><text:s/>1,20 zł<text:s/></text:p>
          </table:table-cell>
          <table:table-cell table:number-columns-repeated="16377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55">
            <text:p>M71</text:p>
          </table:table-cell>
          <table:table-cell table:style-name="ce56"/>
          <table:table-cell office:value-type="currency" office:value="9.6" table:style-name="ce19">
            <text:p><text:s/>9,6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39">
            <text:p>L67</text:p>
          </table:table-cell>
          <table:table-cell table:style-name="ce59"/>
          <table:table-cell office:value-type="currency" office:value="6" table:style-name="ce19">
            <text:p><text:s/>6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60">
            <text:p>M87</text:p>
          </table:table-cell>
          <table:table-cell office:value-type="float" office:value="4" table:style-name="ce16">
            <text:p>4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6.4" table:formula="of:=PRODUCT([.E95];[.F95])" table:style-name="ce18">
            <text:p><text:s/>6,40 zł<text:s/></text:p>
          </table:table-cell>
          <table:table-cell table:number-columns-repeated="16377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60">
            <text:p>I09</text:p>
          </table:table-cell>
          <table:table-cell office:value-type="float" office:value="1" table:style-name="ce16">
            <text:p>1</text:p>
          </table:table-cell>
          <table:table-cell office:value-type="currency" office:value="4.3499999999999996" table:style-name="ce19">
            <text:p><text:s/>4,35 zł<text:s/></text:p>
          </table:table-cell>
          <table:table-cell office:value-type="currency" office:value="4.3499999999999996" table:formula="of:=PRODUCT([.E96];[.F96])" table:style-name="ce18">
            <text:p><text:s/>4,35 zł<text:s/></text:p>
          </table:table-cell>
          <table:table-cell table:number-columns-repeated="16377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28">
            <text:p>A01</text:p>
          </table:table-cell>
          <table:table-cell office:value-type="float" office:value="343" table:style-name="ce16">
            <text:p>343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857.5" table:formula="of:=PRODUCT([.E97];[.F97])" table:style-name="ce18">
            <text:p><text:s/>857,50 zł<text:s/></text:p>
          </table:table-cell>
          <table:table-cell table:number-columns-repeated="16377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28">
            <text:p>C55</text:p>
          </table:table-cell>
          <table:table-cell office:value-type="float" office:value="422" table:style-name="ce16">
            <text:p>422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1055" table:formula="of:=PRODUCT([.E98];[.F98])" table:style-name="ce18">
            <text:p><text:s/>1 055,00 zł<text:s/></text:p>
          </table:table-cell>
          <table:table-cell table:number-columns-repeated="16377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28">
            <text:p>U41</text:p>
          </table:table-cell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28">
            <text:p>U43</text:p>
          </table:table-cell>
          <table:table-cell table:style-name="ce16"/>
          <table:table-cell office:value-type="currency" office:value="14" table:style-name="ce19">
            <text:p><text:s/>14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49">
            <text:p>O35</text:p>
          </table:table-cell>
          <table:table-cell office:value-type="float" office:value="152" table:style-name="ce42">
            <text:p>152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273.60000000000002" table:formula="of:=PRODUCT([.E101];[.F101])" table:style-name="ce18">
            <text:p><text:s/>273,60 zł<text:s/></text:p>
          </table:table-cell>
          <table:table-cell table:number-columns-repeated="16377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24">
            <text:p>N24</text:p>
          </table:table-cell>
          <table:table-cell office:value-type="float" office:value="4" table:style-name="ce23">
            <text:p>4</text:p>
          </table:table-cell>
          <table:table-cell office:value-type="currency" office:value="42" table:style-name="ce19">
            <text:p><text:s/>42,00 zł<text:s/></text:p>
          </table:table-cell>
          <table:table-cell office:value-type="currency" office:value="168" table:formula="of:=PRODUCT([.E102];[.F102])" table:style-name="ce18">
            <text:p><text:s/>168,00 zł<text:s/></text:p>
          </table:table-cell>
          <table:table-cell table:number-columns-repeated="16377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28">
            <text:p>C59</text:p>
          </table:table-cell>
          <table:table-cell office:value-type="float" office:value="51" table:style-name="ce16">
            <text:p>51</text:p>
          </table:table-cell>
          <table:table-cell office:value-type="currency" office:value="3" table:style-name="ce19">
            <text:p><text:s/>3,00 zł<text:s/></text:p>
          </table:table-cell>
          <table:table-cell office:value-type="currency" office:value="153" table:formula="of:=PRODUCT([.E103];[.F103])" table:style-name="ce18">
            <text:p><text:s/>153,00 zł<text:s/></text:p>
          </table:table-cell>
          <table:table-cell table:number-columns-repeated="16377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49">
            <text:p>L23</text:p>
          </table:table-cell>
          <table:table-cell office:value-type="float" office:value="1" table:style-name="ce42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104];[.F104])" table:style-name="ce18">
            <text:p><text:s/>1,60 zł<text:s/></text:p>
          </table:table-cell>
          <table:table-cell table:number-columns-repeated="16377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24">
            <text:p>N66</text:p>
          </table:table-cell>
          <table:table-cell office:value-type="float" office:value="10" table:style-name="ce23">
            <text:p>10</text:p>
          </table:table-cell>
          <table:table-cell office:value-type="currency" office:value="22" table:style-name="ce19">
            <text:p><text:s/>22,00 zł<text:s/></text:p>
          </table:table-cell>
          <table:table-cell office:value-type="currency" office:value="220" table:formula="of:=PRODUCT([.E105];[.F105])" table:style-name="ce18">
            <text:p><text:s/>220,00 zł<text:s/></text:p>
          </table:table-cell>
          <table:table-cell table:number-columns-repeated="16377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63">
            <text:p>PCCYTRU</text:p>
          </table:table-cell>
          <table:table-cell office:value-type="string" table:style-name="ce64">
            <text:p>P/c przeciw cyklicznemu cytrulinowanemu peptydowi 3 (aCCP)</text:p>
          </table:table-cell>
          <table:table-cell office:value-type="string" table:style-name="ce65">
            <text:p>N66</text:p>
          </table:table-cell>
          <table:table-cell table:style-name="ce66"/>
          <table:table-cell office:value-type="currency" office:value="25" table:style-name="ce68">
            <text:p><text:s/>2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72"/>
          <table:table-cell table:style-name="ce73"/>
          <table:table-cell office:value-type="currency" office:value="14.5" table:style-name="ce19">
            <text:p><text:s/>14,5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24">
            <text:p>C66</text:p>
          </table:table-cell>
          <table:table-cell office:value-type="float" office:value="154" table:style-name="ce23">
            <text:p>154</text:p>
          </table:table-cell>
          <table:table-cell office:value-type="currency" office:value="2.5" table:style-name="ce86">
            <text:p><text:s/>2,50 zł<text:s/></text:p>
          </table:table-cell>
          <table:table-cell office:value-type="currency" office:value="385" table:formula="of:=PRODUCT([.E108];[.F108])" table:style-name="ce18">
            <text:p><text:s/>385,00 zł<text:s/></text:p>
          </table:table-cell>
          <table:table-cell table:number-columns-repeated="16377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office:value-type="string" table:style-name="ce28">
            <text:p>91.33</text:p>
          </table:table-cell>
          <table:table-cell office:value-type="float" office:value="36" table:style-name="ce16">
            <text:p>36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216" table:formula="of:=PRODUCT([.E109];[.F109])" table:style-name="ce18">
            <text:p><text:s/>216,00 zł<text:s/></text:p>
          </table:table-cell>
          <table:table-cell table:number-columns-repeated="16377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24">
            <text:p>L91</text:p>
          </table:table-cell>
          <table:table-cell office:value-type="float" office:value="9" table:style-name="ce23">
            <text:p>9</text:p>
          </table:table-cell>
          <table:table-cell office:value-type="currency" office:value="61" table:style-name="ce19">
            <text:p><text:s/>61,00 zł<text:s/></text:p>
          </table:table-cell>
          <table:table-cell office:value-type="currency" office:value="549" table:formula="of:=PRODUCT([.E110];[.F110])" table:style-name="ce18">
            <text:p><text:s/>549,00 zł<text:s/></text:p>
          </table:table-cell>
          <table:table-cell table:number-columns-repeated="16377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24">
            <text:p>L91</text:p>
          </table:table-cell>
          <table:table-cell office:value-type="float" office:value="6" table:style-name="ce23">
            <text:p>6</text:p>
          </table:table-cell>
          <table:table-cell office:value-type="currency" office:value="61" table:style-name="ce19">
            <text:p><text:s/>61,00 zł<text:s/></text:p>
          </table:table-cell>
          <table:table-cell office:value-type="currency" office:value="366" table:formula="of:=PRODUCT([.E111];[.F111])" table:style-name="ce18">
            <text:p><text:s/>366,00 zł<text:s/></text:p>
          </table:table-cell>
          <table:table-cell table:number-columns-repeated="16377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28">
            <text:p>N55</text:p>
          </table:table-cell>
          <table:table-cell table:style-name="ce16"/>
          <table:table-cell office:value-type="currency" office:value="5" table:style-name="ce19">
            <text:p><text:s/>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28">
            <text:p>N59</text:p>
          </table:table-cell>
          <table:table-cell table:style-name="ce16"/>
          <table:table-cell office:value-type="currency" office:value="5" table:style-name="ce19">
            <text:p><text:s/>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24">
            <text:p>I79</text:p>
          </table:table-cell>
          <table:table-cell table:style-name="ce23"/>
          <table:table-cell office:value-type="currency" office:value="5" table:style-name="ce19">
            <text:p><text:s/>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14.5" table:style-name="ce19">
            <text:p><text:s/>14,50 zł<text:s/></text:p>
          </table:table-cell>
          <table:table-cell office:value-type="currency" office:value="14.5" table:formula="of:=PRODUCT([.E115];[.F115])" table:style-name="ce18">
            <text:p><text:s/>14,50 zł<text:s/></text:p>
          </table:table-cell>
          <table:table-cell table:number-columns-repeated="16377"/>
        </table:table-row>
        <table:table-row table:style-name="ro3">
          <table:table-cell office:value-type="float" office:value="113" table:style-name="ce14">
            <text:p>113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24"/>
          <table:table-cell table:style-name="ce23"/>
          <table:table-cell office:value-type="currency" office:value="13" table:style-name="ce19">
            <text:p><text:s/>13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28">
            <text:p>G21</text:p>
          </table:table-cell>
          <table:table-cell office:value-type="float" office:value="70" table:style-name="ce16">
            <text:p>70</text:p>
          </table:table-cell>
          <table:table-cell office:value-type="currency" office:value="14" table:style-name="ce19">
            <text:p><text:s/>14,00 zł<text:s/></text:p>
          </table:table-cell>
          <table:table-cell office:value-type="currency" office:value="980" table:formula="of:=PRODUCT([.E117];[.F117])" table:style-name="ce18">
            <text:p><text:s/>980,00 zł<text:s/></text:p>
          </table:table-cell>
          <table:table-cell table:number-columns-repeated="16377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28"/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28"/>
          <table:table-cell table:style-name="ce16"/>
          <table:table-cell office:value-type="currency" office:value="12" table:style-name="ce19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28"/>
          <table:table-cell table:style-name="ce16"/>
          <table:table-cell office:value-type="currency" office:value="13" table:style-name="ce19">
            <text:p><text:s/>13,0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28"/>
          <table:table-cell office:value-type="float" office:value="1" table:style-name="ce16">
            <text:p>1</text:p>
          </table:table-cell>
          <table:table-cell office:value-type="currency" office:value="14" table:style-name="ce19">
            <text:p><text:s/>14,00 zł<text:s/></text:p>
          </table:table-cell>
          <table:table-cell office:value-type="currency" office:value="14" table:formula="of:=PRODUCT([.E121];[.F121])" table:style-name="ce18">
            <text:p><text:s/>14,00 zł<text:s/></text:p>
          </table:table-cell>
          <table:table-cell table:number-columns-repeated="16377"/>
        </table:table-row>
        <table:table-row table:style-name="ro3"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24"/>
          <table:table-cell table:style-name="ce23"/>
          <table:table-cell office:value-type="currency" office:value="14.5" table:style-name="ce19">
            <text:p><text:s/>14,5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20" table:style-name="ce14">
            <text:p>120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24"/>
          <table:table-cell table:style-name="ce23"/>
          <table:table-cell office:value-type="currency" office:value="12" table:style-name="ce19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24">
            <text:p>C69</text:p>
          </table:table-cell>
          <table:table-cell table:style-name="ce23"/>
          <table:table-cell office:value-type="currency" office:value="3" table:style-name="ce19">
            <text:p><text:s/>3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28">
            <text:p>K21</text:p>
          </table:table-cell>
          <table:table-cell office:value-type="float" office:value="16" table:style-name="ce16">
            <text:p>16</text:p>
          </table:table-cell>
          <table:table-cell office:value-type="currency" office:value="7" table:style-name="ce19">
            <text:p><text:s/>7,00 zł<text:s/></text:p>
          </table:table-cell>
          <table:table-cell office:value-type="currency" office:value="112" table:formula="of:=PRODUCT([.E125];[.F125])" table:style-name="ce18">
            <text:p><text:s/>112,00 zł<text:s/></text:p>
          </table:table-cell>
          <table:table-cell table:number-columns-repeated="16377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28">
            <text:p>C32</text:p>
          </table:table-cell>
          <table:table-cell office:value-type="float" office:value="3" table:style-name="ce16">
            <text:p>3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7.5" table:formula="of:=PRODUCT([.E126];[.F126])" table:style-name="ce18">
            <text:p><text:s/>7,50 zł<text:s/></text:p>
          </table:table-cell>
          <table:table-cell table:number-columns-repeated="16377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24"/>
          <table:table-cell table:style-name="ce23"/>
          <table:table-cell office:value-type="currency" office:value="7.5" table:style-name="ce19">
            <text:p><text:s/>7,5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24">
            <text:p>V21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24">
            <text:p>V24</text:p>
          </table:table-cell>
          <table:table-cell table:style-name="ce23"/>
          <table:table-cell office:value-type="currency" office:value="11" table:style-name="ce19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16">
            <text:p>O41</text:p>
          </table:table-cell>
          <table:table-cell table:style-name="ce16"/>
          <table:table-cell office:value-type="currency" office:value="6" table:style-name="ce19">
            <text:p><text:s/>6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24"/>
          <table:table-cell office:value-type="float" office:value="2" table:style-name="ce23">
            <text:p>2</text:p>
          </table:table-cell>
          <table:table-cell office:value-type="currency" office:value="30" table:style-name="ce19">
            <text:p><text:s/>30,00 zł<text:s/></text:p>
          </table:table-cell>
          <table:table-cell office:value-type="currency" office:value="60" table:formula="of:=PRODUCT([.E131];[.F131])" table:style-name="ce18">
            <text:p><text:s/>60,00 zł<text:s/></text:p>
          </table:table-cell>
          <table:table-cell table:number-columns-repeated="16377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28">
            <text:p>O49</text:p>
          </table:table-cell>
          <table:table-cell office:value-type="float" office:value="319" table:style-name="ce16">
            <text:p>319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574.20000000000005" table:formula="of:=PRODUCT([.E132];[.F132])" table:style-name="ce18">
            <text:p><text:s/>574,20 zł<text:s/></text:p>
          </table:table-cell>
          <table:table-cell table:number-columns-repeated="16377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28">
            <text:p>O93</text:p>
          </table:table-cell>
          <table:table-cell office:value-type="float" office:value="5" table:style-name="ce16">
            <text:p>5</text:p>
          </table:table-cell>
          <table:table-cell office:value-type="currency" office:value="2.5" table:style-name="ce19">
            <text:p><text:s/>2,50 zł<text:s/></text:p>
          </table:table-cell>
          <table:table-cell office:value-type="currency" office:value="12.5" table:formula="of:=PRODUCT([.E133];[.F133])" table:style-name="ce18">
            <text:p><text:s/>12,50 zł<text:s/></text:p>
          </table:table-cell>
          <table:table-cell table:number-columns-repeated="16377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28">
            <text:p>X41</text:p>
          </table:table-cell>
          <table:table-cell office:value-type="float" office:value="2" table:style-name="ce16">
            <text:p>2</text:p>
          </table:table-cell>
          <table:table-cell office:value-type="currency" office:value="9.6" table:style-name="ce19">
            <text:p><text:s/>9,60 zł<text:s/></text:p>
          </table:table-cell>
          <table:table-cell office:value-type="currency" office:value="19.2" table:formula="of:=PRODUCT([.E134];[.F134])" table:style-name="ce18">
            <text:p><text:s/>19,20 zł<text:s/></text:p>
          </table:table-cell>
          <table:table-cell table:number-columns-repeated="16377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28">
            <text:p>X45</text:p>
          </table:table-cell>
          <table:table-cell office:value-type="float" office:value="1" table:style-name="ce16">
            <text:p>1</text:p>
          </table:table-cell>
          <table:table-cell office:value-type="currency" office:value="9.6" table:style-name="ce19">
            <text:p><text:s/>9,60 zł<text:s/></text:p>
          </table:table-cell>
          <table:table-cell office:value-type="currency" office:value="9.6" table:formula="of:=PRODUCT([.E135];[.F135])" table:style-name="ce18">
            <text:p><text:s/>9,60 zł<text:s/></text:p>
          </table:table-cell>
          <table:table-cell table:number-columns-repeated="16377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24">
            <text:p>I77</text:p>
          </table:table-cell>
          <table:table-cell office:value-type="float" office:value="1" table:style-name="ce23">
            <text:p>1</text:p>
          </table:table-cell>
          <table:table-cell office:value-type="currency" office:value="1.1000000000000001" table:style-name="ce19">
            <text:p><text:s/>1,10 zł<text:s/></text:p>
          </table:table-cell>
          <table:table-cell office:value-type="currency" office:value="1.1000000000000001" table:formula="of:=PRODUCT([.E136];[.F136])" table:style-name="ce18">
            <text:p><text:s/>1,10 zł<text:s/></text:p>
          </table:table-cell>
          <table:table-cell table:number-columns-repeated="16377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24">
            <text:p>A07</text:p>
          </table:table-cell>
          <table:table-cell office:value-type="float" office:value="1" table:style-name="ce23">
            <text:p>1</text:p>
          </table:table-cell>
          <table:table-cell office:value-type="currency" office:value="1.6" table:style-name="ce19">
            <text:p><text:s/>1,60 zł<text:s/></text:p>
          </table:table-cell>
          <table:table-cell office:value-type="currency" office:value="1.6" table:formula="of:=PRODUCT([.E137];[.F137])" table:style-name="ce18">
            <text:p><text:s/>1,60 zł<text:s/></text:p>
          </table:table-cell>
          <table:table-cell table:number-columns-repeated="16377"/>
        </table:table-row>
        <table:table-row table:style-name="ro3">
          <table:table-cell office:value-type="float" office:value="135" table:style-name="ce14">
            <text:p>135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24">
            <text:p>A07</text:p>
          </table:table-cell>
          <table:table-cell table:style-name="ce23"/>
          <table:table-cell office:value-type="currency" office:value="1.1000000000000001" table:style-name="ce19">
            <text:p><text:s/>1,1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28">
            <text:p>I61</text:p>
          </table:table-cell>
          <table:table-cell office:value-type="float" office:value="93" table:style-name="ce16">
            <text:p>93</text:p>
          </table:table-cell>
          <table:table-cell office:value-type="currency" office:value="6" table:style-name="ce19">
            <text:p><text:s/>6,00 zł<text:s/></text:p>
          </table:table-cell>
          <table:table-cell office:value-type="currency" office:value="558" table:formula="of:=PRODUCT([.E139];[.F139])" table:style-name="ce18">
            <text:p><text:s/>558,00 zł<text:s/></text:p>
          </table:table-cell>
          <table:table-cell table:number-columns-repeated="16377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23">
            <text:p>O15</text:p>
          </table:table-cell>
          <table:table-cell office:value-type="float" office:value="3" table:style-name="ce23">
            <text:p>3</text:p>
          </table:table-cell>
          <table:table-cell office:value-type="currency" office:value="26" table:style-name="ce19">
            <text:p><text:s/>26,00 zł<text:s/></text:p>
          </table:table-cell>
          <table:table-cell office:value-type="currency" office:value="78" table:formula="of:=PRODUCT([.E140];[.F140])" table:style-name="ce18">
            <text:p><text:s/>78,00 zł<text:s/></text:p>
          </table:table-cell>
          <table:table-cell table:number-columns-repeated="16377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28">
            <text:p>O43</text:p>
          </table:table-cell>
          <table:table-cell office:value-type="float" office:value="1" table:style-name="ce16">
            <text:p>1</text:p>
          </table:table-cell>
          <table:table-cell office:value-type="currency" office:value="3.7" table:style-name="ce19">
            <text:p><text:s/>3,70 zł<text:s/></text:p>
          </table:table-cell>
          <table:table-cell office:value-type="currency" office:value="3.7" table:formula="of:=PRODUCT([.E141];[.F141])" table:style-name="ce18">
            <text:p><text:s/>3,70 zł<text:s/></text:p>
          </table:table-cell>
          <table:table-cell table:number-columns-repeated="16377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24"/>
          <table:table-cell office:value-type="float" office:value="1" table:style-name="ce23">
            <text:p>1</text:p>
          </table:table-cell>
          <table:table-cell office:value-type="currency" office:value="42" table:style-name="ce19">
            <text:p><text:s/>42,00 zł<text:s/></text:p>
          </table:table-cell>
          <table:table-cell office:value-type="currency" office:value="42" table:formula="of:=PRODUCT([.E142];[.F142])" table:style-name="ce18">
            <text:p><text:s/>42,00 zł<text:s/></text:p>
          </table:table-cell>
          <table:table-cell table:number-columns-repeated="16377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28">
            <text:p>L69</text:p>
          </table:table-cell>
          <table:table-cell office:value-type="float" office:value="196" table:style-name="ce16">
            <text:p>196</text:p>
          </table:table-cell>
          <table:table-cell office:value-type="currency" office:value="5" table:style-name="ce19">
            <text:p><text:s/>5,00 zł<text:s/></text:p>
          </table:table-cell>
          <table:table-cell office:value-type="currency" office:value="980" table:formula="of:=PRODUCT([.E143];[.F143])" table:style-name="ce18">
            <text:p><text:s/>980,00 zł<text:s/></text:p>
          </table:table-cell>
          <table:table-cell table:number-columns-repeated="16377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28">
            <text:p>N13</text:p>
          </table:table-cell>
          <table:table-cell office:value-type="float" office:value="11" table:style-name="ce16">
            <text:p>11</text:p>
          </table:table-cell>
          <table:table-cell office:value-type="currency" office:value="2" table:style-name="ce19">
            <text:p><text:s/>2,00 zł<text:s/></text:p>
          </table:table-cell>
          <table:table-cell office:value-type="currency" office:value="22" table:formula="of:=PRODUCT([.E144];[.F144])" table:style-name="ce18">
            <text:p><text:s/>22,00 zł<text:s/></text:p>
          </table:table-cell>
          <table:table-cell table:number-columns-repeated="16377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28">
            <text:p>M45<text:s/></text:p>
          </table:table-cell>
          <table:table-cell office:value-type="float" office:value="168" table:style-name="ce16">
            <text:p>168</text:p>
          </table:table-cell>
          <table:table-cell office:value-type="currency" office:value="1.8" table:style-name="ce19">
            <text:p><text:s/>1,80 zł<text:s/></text:p>
          </table:table-cell>
          <table:table-cell office:value-type="currency" office:value="302.40000000000003" table:formula="of:=PRODUCT([.E145];[.F145])" table:style-name="ce18">
            <text:p><text:s/>302,40 zł<text:s/></text:p>
          </table:table-cell>
          <table:table-cell table:number-columns-repeated="16377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28">
            <text:p>O83</text:p>
          </table:table-cell>
          <table:table-cell office:value-type="float" office:value="37" table:style-name="ce16">
            <text:p>37</text:p>
          </table:table-cell>
          <table:table-cell office:value-type="currency" office:value="12" table:style-name="ce19">
            <text:p><text:s/>12,00 zł<text:s/></text:p>
          </table:table-cell>
          <table:table-cell office:value-type="currency" office:value="444" table:formula="of:=PRODUCT([.E146];[.F146])" table:style-name="ce18">
            <text:p><text:s/>444,00 zł<text:s/></text:p>
          </table:table-cell>
          <table:table-cell table:number-columns-repeated="16377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16">
            <text:p>OH</text:p>
          </table:table-cell>
          <table:table-cell office:value-type="float" office:value="21" table:style-name="ce16">
            <text:p>21</text:p>
          </table:table-cell>
          <table:table-cell office:value-type="currency" office:value="24" table:style-name="ce19">
            <text:p><text:s/>24,00 zł<text:s/></text:p>
          </table:table-cell>
          <table:table-cell office:value-type="currency" office:value="504" table:formula="of:=PRODUCT([.E147];[.F147])" table:style-name="ce18">
            <text:p><text:s/>504,00 zł<text:s/></text:p>
          </table:table-cell>
          <table:table-cell table:number-columns-repeated="16377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office:value-type="string" table:style-name="ce28">
            <text:p>WR</text:p>
          </table:table-cell>
          <table:table-cell table:style-name="ce16"/>
          <table:table-cell office:value-type="currency" office:value="3.7" table:style-name="ce19">
            <text:p><text:s/>3,7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18874.460000000006" table:formula="of:=SUM([.G4:.G148])" table:style-name="ce87">
            <text:p><text:s/>18 874,46 zł<text:s/></text:p>
          </table:table-cell>
          <table:table-cell table:number-columns-repeated="16377"/>
        </table:table-row>
        <table:table-row table:number-rows-repeated="1048427" table:style-name="ro8">
          <table:table-cell table:number-columns-repeated="16384"/>
        </table:table-row>
      </table:table>
      <table:table table:name="maj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77" table:default-cell-style-name="ce1"/>
        <table:table-row table:style-name="ro3">
          <table:table-cell office:value-type="string" table:number-columns-spanned="7" table:number-rows-spanned="1" table:style-name="ce82">
            <text:p>Załącznik Nr 2 - Formularz ceno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Badanie</text:p>
          </table:table-cell>
          <table:table-cell office:value-type="string" table:style-name="ce4">
            <text:p>Nazwa BADANIA</text:p>
          </table:table-cell>
          <table:table-cell office:value-type="string" table:style-name="ce5">
            <text:p>KOD ICD</text:p>
          </table:table-cell>
          <table:table-cell office:value-type="string" table:style-name="ce2">
            <text:p>Ilość<text:s/>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ACR</text:p>
          </table:table-cell>
          <table:table-cell office:value-type="string" table:style-name="ce15">
            <text:p>Wskaźnik albumina/kreatynina w moczu</text:p>
          </table:table-cell>
          <table:table-cell office:value-type="string" table:style-name="ce91">
            <text:p>I09</text:p>
          </table:table-cell>
          <table:table-cell office:value-type="float" office:value="4" table:style-name="ce16">
            <text:p>4</text:p>
          </table:table-cell>
          <table:table-cell office:value-type="currency" office:value="0.01" table:style-name="ce92">
            <text:p><text:s/>0,01 zł<text:s/></text:p>
          </table:table-cell>
          <table:table-cell office:value-type="currency" office:value="0.04" table:formula="of:=PRODUCT([.E4];[.F4])" table:style-name="ce18">
            <text:p><text:s/>0,04 zł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ACP</text:p>
          </table:table-cell>
          <table:table-cell office:value-type="string" table:style-name="ce84">
            <text:p>Fosfataza kwaśna całkowita (ACP)</text:p>
          </table:table-cell>
          <table:table-cell office:value-type="string" table:style-name="ce93">
            <text:p>L15</text:p>
          </table:table-cell>
          <table:table-cell office:value-type="float" office:value="0" table:style-name="ce16">
            <text:p>0</text:p>
          </table:table-cell>
          <table:table-cell office:value-type="currency" office:value="3.7" table:style-name="ce92">
            <text:p><text:s/>3,70 zł<text:s/></text:p>
          </table:table-cell>
          <table:table-cell office:value-type="currency" office:value="0" table:formula="of:=PRODUCT([.E5];[.F5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AHBC-T</text:p>
          </table:table-cell>
          <table:table-cell office:value-type="string" table:style-name="ce15">
            <text:p>HBc - p/c przeciw HBc total (WZW typu B)</text:p>
          </table:table-cell>
          <table:table-cell office:value-type="string" table:style-name="ce93">
            <text:p>V31</text:p>
          </table:table-cell>
          <table:table-cell office:value-type="float" office:value="0" table:style-name="ce16">
            <text:p>0</text:p>
          </table:table-cell>
          <table:table-cell office:value-type="currency" office:value="11" table:style-name="ce92">
            <text:p><text:s/>11,00 zł<text:s/></text:p>
          </table:table-cell>
          <table:table-cell office:value-type="currency" office:value="0" table:formula="of:=PRODUCT([.E6];[.F6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AHBS</text:p>
          </table:table-cell>
          <table:table-cell office:value-type="string" table:style-name="ce15">
            <text:p>HBs - p/c przeciw HBs (WZW typu B)<text:s/></text:p>
          </table:table-cell>
          <table:table-cell office:value-type="string" table:style-name="ce93">
            <text:p>V42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6" table:formula="of:=PRODUCT([.E7];[.F7])" table:style-name="ce18">
            <text:p><text:s/>6,00 zł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AHCV</text:p>
          </table:table-cell>
          <table:table-cell office:value-type="string" table:style-name="ce25">
            <text:p>HCV - p/c przeciw HCV (WZW typu C)<text:s/></text:p>
          </table:table-cell>
          <table:table-cell office:value-type="string" table:style-name="ce93">
            <text:p>V48</text:p>
          </table:table-cell>
          <table:table-cell office:value-type="float" office:value="5" table:style-name="ce16">
            <text:p>5</text:p>
          </table:table-cell>
          <table:table-cell office:value-type="currency" office:value="18" table:style-name="ce92">
            <text:p><text:s/>18,00 zł<text:s/></text:p>
          </table:table-cell>
          <table:table-cell office:value-type="currency" office:value="90" table:formula="of:=PRODUCT([.E8];[.F8])" table:style-name="ce18">
            <text:p><text:s/>90,00 zł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AHIV</text:p>
          </table:table-cell>
          <table:table-cell office:value-type="string" table:style-name="ce25">
            <text:p>HIV - wirus HIV test przesiewowy (p/c anty-HIV 1/2, antygen p24)</text:p>
          </table:table-cell>
          <table:table-cell office:value-type="string" table:style-name="ce93">
            <text:p><text:s/>F91</text:p>
          </table:table-cell>
          <table:table-cell office:value-type="float" office:value="2" table:style-name="ce16">
            <text:p>2</text:p>
          </table:table-cell>
          <table:table-cell office:value-type="currency" office:value="9.1999999999999993" table:style-name="ce92">
            <text:p><text:s/>9,20 zł<text:s/></text:p>
          </table:table-cell>
          <table:table-cell office:value-type="currency" office:value="18.399999999999999" table:formula="of:=PRODUCT([.E9];[.F9])" table:style-name="ce18">
            <text:p><text:s/>18,40 zł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6">
            <text:p><text:s/>ALB</text:p>
          </table:table-cell>
          <table:table-cell office:value-type="string" table:style-name="ce15">
            <text:p>Albumina w surowicy<text:s/></text:p>
          </table:table-cell>
          <table:table-cell office:value-type="string" table:style-name="ce93">
            <text:p>I09</text:p>
          </table:table-cell>
          <table:table-cell office:value-type="float" office:value="4" table:style-name="ce16">
            <text:p>4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6.4" table:formula="of:=PRODUCT([.E10];[.F10])" table:style-name="ce18">
            <text:p><text:s/>6,40 zł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ALLO_KREW</text:p>
          </table:table-cell>
          <table:table-cell office:value-type="string" table:style-name="ce15">
            <text:p>Cooculas (ALLO) Przeciwciała odpornościowe - test przesiewowy (Krew pełna)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15" table:style-name="ce92">
            <text:p><text:s/>15,00 zł<text:s/></text:p>
          </table:table-cell>
          <table:table-cell office:value-type="currency" office:value="0" table:formula="of:=PRODUCT([.E11];[.F11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ALP</text:p>
          </table:table-cell>
          <table:table-cell office:value-type="string" table:style-name="ce25">
            <text:p>Fosfataza alkaliczna (ALP)<text:s/></text:p>
          </table:table-cell>
          <table:table-cell office:value-type="string" table:style-name="ce93">
            <text:p>L11</text:p>
          </table:table-cell>
          <table:table-cell office:value-type="float" office:value="4" table:style-name="ce16">
            <text:p>4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6.4" table:formula="of:=PRODUCT([.E12];[.F12])" table:style-name="ce18">
            <text:p><text:s/>6,40 zł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6">
            <text:p>ALT</text:p>
          </table:table-cell>
          <table:table-cell office:value-type="string" table:style-name="ce25">
            <text:p>Aminotransferaza alaninowa (ALT)</text:p>
          </table:table-cell>
          <table:table-cell office:value-type="string" table:style-name="ce93">
            <text:p>I17</text:p>
          </table:table-cell>
          <table:table-cell office:value-type="float" office:value="314" table:style-name="ce16">
            <text:p>314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565.20000000000005" table:formula="of:=PRODUCT([.E13];[.F13])" table:style-name="ce18">
            <text:p><text:s/>565,20 zł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AMYL</text:p>
          </table:table-cell>
          <table:table-cell office:value-type="string" table:style-name="ce15">
            <text:p>Amylaza w surowicy</text:p>
          </table:table-cell>
          <table:table-cell office:value-type="string" table:style-name="ce93">
            <text:p>I25</text:p>
          </table:table-cell>
          <table:table-cell office:value-type="float" office:value="6" table:style-name="ce16">
            <text:p>6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10.8" table:formula="of:=PRODUCT([.E14];[.F14])" table:style-name="ce18">
            <text:p><text:s/>10,80 zł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7">
            <text:p>AMYL-M_MOCZ</text:p>
          </table:table-cell>
          <table:table-cell office:value-type="string" table:style-name="ce15">
            <text:p>Amylaza w moczu (Mocz)</text:p>
          </table:table-cell>
          <table:table-cell office:value-type="string" table:style-name="ce94">
            <text:p>I25</text:p>
          </table:table-cell>
          <table:table-cell office:value-type="float" office:value="1" table:style-name="ce16">
            <text:p>1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1.8" table:formula="of:=PRODUCT([.E15];[.F15])" table:style-name="ce18">
            <text:p><text:s/>1,80 zł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6"/>
          <table:table-cell office:value-type="string" table:style-name="ce15">
            <text:p>Antybiogram - Enterococcus (mocz)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8" table:style-name="ce92">
            <text:p><text:s/>8,00 zł<text:s/></text:p>
          </table:table-cell>
          <table:table-cell office:value-type="currency" office:value="0" table:formula="of:=PRODUCT([.E16];[.F16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ANA_SUR</text:p>
          </table:table-cell>
          <table:table-cell office:value-type="string" table:style-name="ce29">
            <text:p>P/c przeciw jądrowe ANA (wykrywanie metoda IIFT + miano) (Surowica)</text:p>
          </table:table-cell>
          <table:table-cell office:value-type="string" table:style-name="ce93">
            <text:p>O21</text:p>
          </table:table-cell>
          <table:table-cell office:value-type="float" office:value="1" table:style-name="ce16">
            <text:p>1</text:p>
          </table:table-cell>
          <table:table-cell office:value-type="currency" office:value="10" table:style-name="ce92">
            <text:p><text:s/>10,00 zł<text:s/></text:p>
          </table:table-cell>
          <table:table-cell office:value-type="currency" office:value="10" table:formula="of:=PRODUCT([.E17];[.F17])" table:style-name="ce18">
            <text:p><text:s/>10,00 zł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AN-PG-M</text:p>
          </table:table-cell>
          <table:table-cell office:value-type="string" table:style-name="ce15">
            <text:p>Antybiogram - Pałeczki Gram (-) (mocz)</text:p>
          </table:table-cell>
          <table:table-cell table:style-name="ce93"/>
          <table:table-cell office:value-type="float" office:value="19" table:style-name="ce16">
            <text:p>19</text:p>
          </table:table-cell>
          <table:table-cell office:value-type="currency" office:value="8" table:style-name="ce92">
            <text:p><text:s/>8,00 zł<text:s/></text:p>
          </table:table-cell>
          <table:table-cell office:value-type="currency" office:value="152" table:formula="of:=PRODUCT([.E18];[.F18])" table:style-name="ce18">
            <text:p><text:s/>152,00 zł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6">
            <text:p><text:s/>APTT</text:p>
          </table:table-cell>
          <table:table-cell office:value-type="string" table:style-name="ce15">
            <text:p>Czas kaolinowo - kefalinowy</text:p>
          </table:table-cell>
          <table:table-cell office:value-type="string" table:style-name="ce93">
            <text:p>G11</text:p>
          </table:table-cell>
          <table:table-cell office:value-type="float" office:value="16" table:style-name="ce16">
            <text:p>16</text:p>
          </table:table-cell>
          <table:table-cell office:value-type="currency" office:value="2.5" table:style-name="ce92">
            <text:p><text:s/>2,50 zł<text:s/></text:p>
          </table:table-cell>
          <table:table-cell office:value-type="currency" office:value="40" table:formula="of:=PRODUCT([.E19];[.F19])" table:style-name="ce18">
            <text:p><text:s/>40,00 zł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6">
            <text:p>ASO-IL</text:p>
          </table:table-cell>
          <table:table-cell office:value-type="string" table:style-name="ce15">
            <text:p>ASO (test ilościowy)</text:p>
          </table:table-cell>
          <table:table-cell office:value-type="string" table:style-name="ce94">
            <text:p>U75</text:p>
          </table:table-cell>
          <table:table-cell office:value-type="float" office:value="0" table:style-name="ce16">
            <text:p>0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0" table:formula="of:=PRODUCT([.E20];[.F20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<text:s/>AST</text:p>
          </table:table-cell>
          <table:table-cell office:value-type="string" table:style-name="ce15">
            <text:p>Aminotransferaza asparaginianowa</text:p>
          </table:table-cell>
          <table:table-cell office:value-type="string" table:style-name="ce94">
            <text:p>I19</text:p>
          </table:table-cell>
          <table:table-cell office:value-type="float" office:value="302" table:style-name="ce16">
            <text:p>302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543.6" table:formula="of:=PRODUCT([.E21];[.F21])" table:style-name="ce18">
            <text:p><text:s/>543,60 zł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ATG</text:p>
          </table:table-cell>
          <table:table-cell office:value-type="string" table:style-name="ce15">
            <text:p>P/c antytyreoglobulinowe [antyTg (przeciwciała przeciw tyreoglobulinie)]</text:p>
          </table:table-cell>
          <table:table-cell office:value-type="string" table:style-name="ce94">
            <text:p>O18</text:p>
          </table:table-cell>
          <table:table-cell office:value-type="float" office:value="12" table:style-name="ce16">
            <text:p>12</text:p>
          </table:table-cell>
          <table:table-cell office:value-type="currency" office:value="11.9" table:style-name="ce92">
            <text:p><text:s/>11,90 zł<text:s/></text:p>
          </table:table-cell>
          <table:table-cell office:value-type="currency" office:value="142.80000000000001" table:formula="of:=PRODUCT([.E22];[.F22])" table:style-name="ce18">
            <text:p><text:s/>142,80 zł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26">
            <text:p>ATPO</text:p>
          </table:table-cell>
          <table:table-cell office:value-type="string" table:style-name="ce15">
            <text:p>P/c przeciw peroksydazie tarczycowej [antyTPO (przeciwciała przeciw peroksydazie tarczycowej)]</text:p>
          </table:table-cell>
          <table:table-cell office:value-type="string" table:style-name="ce93">
            <text:p>O09</text:p>
          </table:table-cell>
          <table:table-cell office:value-type="float" office:value="14" table:style-name="ce16">
            <text:p>14</text:p>
          </table:table-cell>
          <table:table-cell office:value-type="currency" office:value="10.199999999999999" table:style-name="ce92">
            <text:p><text:s/>10,20 zł<text:s/></text:p>
          </table:table-cell>
          <table:table-cell office:value-type="currency" office:value="142.79999999999998" table:formula="of:=PRODUCT([.E23];[.F23])" table:style-name="ce18">
            <text:p><text:s/>142,80 zł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4">
            <text:p>BIL-T</text:p>
          </table:table-cell>
          <table:table-cell office:value-type="string" table:style-name="ce15">
            <text:p>Bilirubina całkowita<text:s/></text:p>
          </table:table-cell>
          <table:table-cell office:value-type="string" table:style-name="ce94">
            <text:p>I89</text:p>
          </table:table-cell>
          <table:table-cell office:value-type="float" office:value="19" table:style-name="ce16">
            <text:p>19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95" table:formula="of:=PRODUCT([.E24];[.F24])" table:style-name="ce18">
            <text:p><text:s/>95,00 zł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BIL-D</text:p>
          </table:table-cell>
          <table:table-cell office:value-type="string" table:style-name="ce15">
            <text:p>Bilirubina bezpośrednia w surowicy</text:p>
          </table:table-cell>
          <table:table-cell office:value-type="string" table:style-name="ce93">
            <text:p>I87</text:p>
          </table:table-cell>
          <table:table-cell office:value-type="float" office:value="4" table:style-name="ce16">
            <text:p>4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6.4" table:formula="of:=PRODUCT([.E25];[.F25])" table:style-name="ce18">
            <text:p><text:s/>6,40 zł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95">
            <text:p><text:s/>S21</text:p>
          </table:table-cell>
          <table:table-cell office:value-type="float" office:value="6" table:style-name="ce16">
            <text:p>6</text:p>
          </table:table-cell>
          <table:table-cell office:value-type="currency" office:value="13.3" table:style-name="ce92">
            <text:p><text:s/>13,30 zł<text:s/></text:p>
          </table:table-cell>
          <table:table-cell office:value-type="currency" office:value="79.800000000000011" table:formula="of:=PRODUCT([.E26];[.F26])" table:style-name="ce18">
            <text:p><text:s/>79,80 zł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95">
            <text:p>S25</text:p>
          </table:table-cell>
          <table:table-cell office:value-type="float" office:value="8" table:style-name="ce16">
            <text:p>8</text:p>
          </table:table-cell>
          <table:table-cell office:value-type="currency" office:value="13.3" table:style-name="ce92">
            <text:p><text:s/>13,30 zł<text:s/></text:p>
          </table:table-cell>
          <table:table-cell office:value-type="currency" office:value="106.4" table:formula="of:=PRODUCT([.E27];[.F27])" table:style-name="ce18">
            <text:p><text:s/>106,40 zł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6">
            <text:p>BORWB-G</text:p>
          </table:table-cell>
          <table:table-cell office:value-type="string" table:style-name="ce30">
            <text:p>Borelioza - p/c IgG met. Western-Blot</text:p>
          </table:table-cell>
          <table:table-cell office:value-type="string" table:style-name="ce95">
            <text:p>S23</text:p>
          </table:table-cell>
          <table:table-cell office:value-type="float" office:value="1" table:style-name="ce16">
            <text:p>1</text:p>
          </table:table-cell>
          <table:table-cell office:value-type="currency" office:value="34" table:style-name="ce92">
            <text:p><text:s/>34,00 zł<text:s/></text:p>
          </table:table-cell>
          <table:table-cell office:value-type="currency" office:value="34" table:formula="of:=PRODUCT([.E28];[.F28])" table:style-name="ce18">
            <text:p><text:s/>34,00 zł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26">
            <text:p>BORWB-M</text:p>
          </table:table-cell>
          <table:table-cell office:value-type="string" table:style-name="ce30">
            <text:p>Borelioza - p/c IgM met. Western-Blot</text:p>
          </table:table-cell>
          <table:table-cell office:value-type="string" table:style-name="ce95">
            <text:p>S27</text:p>
          </table:table-cell>
          <table:table-cell office:value-type="float" office:value="1" table:style-name="ce16">
            <text:p>1</text:p>
          </table:table-cell>
          <table:table-cell office:value-type="currency" office:value="34" table:style-name="ce92">
            <text:p><text:s/>34,00 zł<text:s/></text:p>
          </table:table-cell>
          <table:table-cell office:value-type="currency" office:value="34" table:formula="of:=PRODUCT([.E29];[.F29])" table:style-name="ce18">
            <text:p><text:s/>34,00 zł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6">
            <text:p>BOREL-G</text:p>
          </table:table-cell>
          <table:table-cell office:value-type="string" table:style-name="ce30">
            <text:p>Borelioza - p/c IgG</text:p>
          </table:table-cell>
          <table:table-cell office:value-type="string" table:style-name="ce23">
            <text:p><text:s/>S21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6">
            <text:p>BOREL-M</text:p>
          </table:table-cell>
          <table:table-cell office:value-type="string" table:style-name="ce30">
            <text:p>Borelioza - p/c IgM</text:p>
          </table:table-cell>
          <table:table-cell office:value-type="string" table:style-name="ce23">
            <text:p>S25</text:p>
          </table:table-cell>
          <table:table-cell table:style-name="ce23"/>
          <table:table-cell office:value-type="currency" office:value="13.3" table:style-name="ce19">
            <text:p><text:s/>13,3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6">
            <text:p>CA</text:p>
          </table:table-cell>
          <table:table-cell office:value-type="string" table:style-name="ce15">
            <text:p>Wapń całkowity w moczu ze zbiórki dobowej</text:p>
          </table:table-cell>
          <table:table-cell office:value-type="string" table:style-name="ce94">
            <text:p>O77</text:p>
          </table:table-cell>
          <table:table-cell office:value-type="float" office:value="22" table:style-name="ce16">
            <text:p>22</text:p>
          </table:table-cell>
          <table:table-cell office:value-type="currency" office:value="2" table:style-name="ce92">
            <text:p><text:s/>2,00 zł<text:s/></text:p>
          </table:table-cell>
          <table:table-cell office:value-type="currency" office:value="44" table:formula="of:=PRODUCT([.E32];[.F32])" table:style-name="ce18">
            <text:p><text:s/>44,00 zł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CA125</text:p>
          </table:table-cell>
          <table:table-cell office:value-type="string" table:style-name="ce15">
            <text:p>CA 125<text:s/></text:p>
          </table:table-cell>
          <table:table-cell office:value-type="string" table:style-name="ce94">
            <text:p>I41</text:p>
          </table:table-cell>
          <table:table-cell office:value-type="float" office:value="0" table:style-name="ce16">
            <text:p>0</text:p>
          </table:table-cell>
          <table:table-cell office:value-type="currency" office:value="11.7" table:style-name="ce92">
            <text:p><text:s/>11,70 zł<text:s/></text:p>
          </table:table-cell>
          <table:table-cell office:value-type="currency" office:value="0" table:formula="of:=PRODUCT([.E33];[.F33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7">
            <text:p>CA19-9_SUR</text:p>
          </table:table-cell>
          <table:table-cell office:value-type="string" table:style-name="ce15">
            <text:p>CA 19-9 (I45) (Surowica)</text:p>
          </table:table-cell>
          <table:table-cell office:value-type="string" table:style-name="ce94">
            <text:p>I45</text:p>
          </table:table-cell>
          <table:table-cell office:value-type="float" office:value="0" table:style-name="ce16">
            <text:p>0</text:p>
          </table:table-cell>
          <table:table-cell office:value-type="currency" office:value="9" table:style-name="ce92">
            <text:p><text:s/>9,00 zł<text:s/></text:p>
          </table:table-cell>
          <table:table-cell office:value-type="currency" office:value="0" table:formula="of:=PRODUCT([.E34];[.F34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33">
            <text:p>CA-M_MOCZ</text:p>
          </table:table-cell>
          <table:table-cell office:value-type="string" table:style-name="ce34">
            <text:p>Wapń w moczu (Mocz)</text:p>
          </table:table-cell>
          <table:table-cell table:style-name="ce96"/>
          <table:table-cell office:value-type="float" office:value="0" table:style-name="ce16">
            <text:p>0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0" table:formula="of:=PRODUCT([.E35];[.F35])" table:style-name="ce18">
            <text:p><text:s/>-00 zł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6">
            <text:p>CHOL</text:p>
          </table:table-cell>
          <table:table-cell office:value-type="string" table:style-name="ce15">
            <text:p>Cholesterol całkowity<text:s/></text:p>
          </table:table-cell>
          <table:table-cell office:value-type="string" table:style-name="ce93">
            <text:p>I99</text:p>
          </table:table-cell>
          <table:table-cell office:value-type="float" office:value="317" table:style-name="ce16">
            <text:p>317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570.6" table:formula="of:=PRODUCT([.E36];[.F36])" table:style-name="ce18">
            <text:p><text:s/>570,60 zł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6">
            <text:p>CK</text:p>
          </table:table-cell>
          <table:table-cell office:value-type="string" table:style-name="ce15">
            <text:p>Kinaza kreatynowa<text:s/></text:p>
          </table:table-cell>
          <table:table-cell office:value-type="string" table:style-name="ce94">
            <text:p>M18</text:p>
          </table:table-cell>
          <table:table-cell office:value-type="float" office:value="5" table:style-name="ce16">
            <text:p>5</text:p>
          </table:table-cell>
          <table:table-cell office:value-type="currency" office:value="2.5" table:style-name="ce92">
            <text:p><text:s/>2,50 zł<text:s/></text:p>
          </table:table-cell>
          <table:table-cell office:value-type="currency" office:value="12.5" table:formula="of:=PRODUCT([.E37];[.F37])" table:style-name="ce18">
            <text:p><text:s/>12,50 zł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6">
            <text:p>CL</text:p>
          </table:table-cell>
          <table:table-cell office:value-type="string" table:style-name="ce36">
            <text:p>Chlorki w surowicy<text:s/></text:p>
          </table:table-cell>
          <table:table-cell office:value-type="string" table:style-name="ce93">
            <text:p>I97</text:p>
          </table:table-cell>
          <table:table-cell office:value-type="float" office:value="4" table:style-name="ce16">
            <text:p>4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6.4" table:formula="of:=PRODUCT([.E38];[.F38])" table:style-name="ce18">
            <text:p><text:s/>6,40 zł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37">
            <text:p>CLOS-AB_KAL</text:p>
          </table:table-cell>
          <table:table-cell office:value-type="string" table:style-name="ce15">
            <text:p>Test kału w kier.toksyny A+B Clostridium diff. (S81) (Kał)</text:p>
          </table:table-cell>
          <table:table-cell office:value-type="string" table:style-name="ce97">
            <text:p>S82</text:p>
          </table:table-cell>
          <table:table-cell office:value-type="float" office:value="0" table:style-name="ce16">
            <text:p>0</text:p>
          </table:table-cell>
          <table:table-cell office:value-type="currency" office:value="1.6" table:style-name="ce92">
            <text:p><text:s/>1,6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26">
            <text:p>CLOSGAB_KAL</text:p>
          </table:table-cell>
          <table:table-cell office:value-type="string" table:style-name="ce15">
            <text:p>Wykrywanie antygenu GDH oraz toksyn A i B Clostridioides difficile (S81/S82) (Kał)</text:p>
          </table:table-cell>
          <table:table-cell table:style-name="ce97"/>
          <table:table-cell office:value-type="float" office:value="0" table:style-name="ce16">
            <text:p>0</text:p>
          </table:table-cell>
          <table:table-cell office:value-type="currency" office:value="25" table:style-name="ce92">
            <text:p><text:s/>2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CHLP-AT_GARDLO</text:p>
          </table:table-cell>
          <table:table-cell office:value-type="string" table:style-name="ce15">
            <text:p>Chlamydia pneumoniae antygen - z wymazu (Wymaz z gardła)</text:p>
          </table:table-cell>
          <table:table-cell office:value-type="string" table:style-name="ce93">
            <text:p>S59</text:p>
          </table:table-cell>
          <table:table-cell office:value-type="float" office:value="0" table:style-name="ce16">
            <text:p>0</text:p>
          </table:table-cell>
          <table:table-cell office:value-type="currency" office:value="23" table:style-name="ce92">
            <text:p><text:s/>23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39" table:style-name="ce14">
            <text:p>39</text:p>
          </table:table-cell>
          <table:table-cell table:style-name="ce26"/>
          <table:table-cell office:value-type="string" table:style-name="ce29">
            <text:p>Chlamydia trachomatis - p/c IgM</text:p>
          </table:table-cell>
          <table:table-cell office:value-type="string" table:style-name="ce93">
            <text:p>S73</text:p>
          </table:table-cell>
          <table:table-cell office:value-type="float" office:value="0" table:style-name="ce16">
            <text:p>0</text:p>
          </table:table-cell>
          <table:table-cell office:value-type="currency" office:value="12" table:style-name="ce92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0" table:style-name="ce14">
            <text:p>40</text:p>
          </table:table-cell>
          <table:table-cell table:style-name="ce26"/>
          <table:table-cell office:value-type="string" table:style-name="ce29">
            <text:p>Chlamydia trachomatis - p/c IgG</text:p>
          </table:table-cell>
          <table:table-cell office:value-type="string" table:style-name="ce93">
            <text:p>S75</text:p>
          </table:table-cell>
          <table:table-cell office:value-type="float" office:value="0" table:style-name="ce16">
            <text:p>0</text:p>
          </table:table-cell>
          <table:table-cell office:value-type="currency" office:value="12" table:style-name="ce92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6">
            <text:p>CMV-G</text:p>
          </table:table-cell>
          <table:table-cell office:value-type="string" table:style-name="ce29">
            <text:p>CMV - wirus cytomegalii p/c IgG<text:s/></text:p>
          </table:table-cell>
          <table:table-cell office:value-type="string" table:style-name="ce93">
            <text:p>F19</text:p>
          </table:table-cell>
          <table:table-cell office:value-type="float" office:value="0" table:style-name="ce16">
            <text:p>0</text:p>
          </table:table-cell>
          <table:table-cell office:value-type="currency" office:value="11" table:style-name="ce92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6">
            <text:p>CMV-M</text:p>
          </table:table-cell>
          <table:table-cell office:value-type="string" table:style-name="ce29">
            <text:p>CMV - wirus cytomegalii p/c IgM<text:s/></text:p>
          </table:table-cell>
          <table:table-cell office:value-type="string" table:style-name="ce93">
            <text:p>F23</text:p>
          </table:table-cell>
          <table:table-cell office:value-type="float" office:value="0" table:style-name="ce16">
            <text:p>0</text:p>
          </table:table-cell>
          <table:table-cell office:value-type="currency" office:value="11" table:style-name="ce92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6">
            <text:p>C-PEP_SUR</text:p>
          </table:table-cell>
          <table:table-cell office:value-type="string" table:style-name="ce29">
            <text:p>C - peptyd (N33) (Surowica)</text:p>
          </table:table-cell>
          <table:table-cell office:value-type="string" table:style-name="ce93">
            <text:p>N33</text:p>
          </table:table-cell>
          <table:table-cell office:value-type="float" office:value="0" table:style-name="ce16">
            <text:p>0</text:p>
          </table:table-cell>
          <table:table-cell office:value-type="currency" office:value="11" table:style-name="ce92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CRP-IL</text:p>
          </table:table-cell>
          <table:table-cell office:value-type="string" table:style-name="ce15">
            <text:p>Białko C-reaktywne (CRP) - ilościowe</text:p>
          </table:table-cell>
          <table:table-cell office:value-type="string" table:style-name="ce94">
            <text:p>I81</text:p>
          </table:table-cell>
          <table:table-cell office:value-type="float" office:value="102" table:style-name="ce16">
            <text:p>102</text:p>
          </table:table-cell>
          <table:table-cell office:value-type="currency" office:value="4.9000000000000004" table:style-name="ce92">
            <text:p><text:s/>4,90 zł<text:s/></text:p>
          </table:table-cell>
          <table:table-cell office:value-type="currency" office:value="499.8" table:formula="of:=PRODUCT([.E47];[.F47])" table:style-name="ce18">
            <text:p><text:s/>499,80 zł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D-DIMER</text:p>
          </table:table-cell>
          <table:table-cell office:value-type="string" table:style-name="ce15">
            <text:p>D-dimery</text:p>
          </table:table-cell>
          <table:table-cell office:value-type="string" table:style-name="ce94">
            <text:p>G49</text:p>
          </table:table-cell>
          <table:table-cell office:value-type="float" office:value="3" table:style-name="ce16">
            <text:p>3</text:p>
          </table:table-cell>
          <table:table-cell office:value-type="currency" office:value="11" table:style-name="ce92">
            <text:p><text:s/>11,00 zł<text:s/></text:p>
          </table:table-cell>
          <table:table-cell office:value-type="currency" office:value="33" table:formula="of:=PRODUCT([.E48];[.F48])" table:style-name="ce18">
            <text:p><text:s/>33,00 zł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6">
            <text:p>DHEA-S</text:p>
          </table:table-cell>
          <table:table-cell office:value-type="string" table:style-name="ce29">
            <text:p>Siarczan dehydroepiandrostendionu<text:s/></text:p>
          </table:table-cell>
          <table:table-cell office:value-type="string" table:style-name="ce98">
            <text:p>K27</text:p>
          </table:table-cell>
          <table:table-cell office:value-type="float" office:value="1" table:style-name="ce16">
            <text:p>1</text:p>
          </table:table-cell>
          <table:table-cell office:value-type="currency" office:value="14" table:style-name="ce92">
            <text:p><text:s/>14,00 zł<text:s/></text:p>
          </table:table-cell>
          <table:table-cell office:value-type="currency" office:value="14" table:formula="of:=PRODUCT([.E49];[.F49])" table:style-name="ce18">
            <text:p><text:s/>14,00 zł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E2</text:p>
          </table:table-cell>
          <table:table-cell office:value-type="string" table:style-name="ce15">
            <text:p>Estradiol<text:s/></text:p>
          </table:table-cell>
          <table:table-cell office:value-type="string" table:style-name="ce94">
            <text:p>K99</text:p>
          </table:table-cell>
          <table:table-cell office:value-type="float" office:value="3" table:style-name="ce16">
            <text:p>3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15" table:formula="of:=PRODUCT([.E50];[.F50])" table:style-name="ce18">
            <text:p><text:s/>15,00 zł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EBV-G</text:p>
          </table:table-cell>
          <table:table-cell office:value-type="string" table:style-name="ce15">
            <text:p>EBV - wirus Epsteina Barr antygen VCA p/c IgG (mononukleoza)</text:p>
          </table:table-cell>
          <table:table-cell office:value-type="string" table:style-name="ce94">
            <text:p><text:s/>F53</text:p>
          </table:table-cell>
          <table:table-cell office:value-type="float" office:value="0" table:style-name="ce16">
            <text:p>0</text:p>
          </table:table-cell>
          <table:table-cell office:value-type="currency" office:value="10.7" table:style-name="ce92">
            <text:p><text:s/>10,7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EBV-M</text:p>
          </table:table-cell>
          <table:table-cell office:value-type="string" table:style-name="ce15">
            <text:p>EBV - wirus Epsteina Barr antygen VCA p/c IgM (mononukleoza)</text:p>
          </table:table-cell>
          <table:table-cell office:value-type="string" table:style-name="ce94">
            <text:p>F56</text:p>
          </table:table-cell>
          <table:table-cell office:value-type="float" office:value="1" table:style-name="ce16">
            <text:p>1</text:p>
          </table:table-cell>
          <table:table-cell office:value-type="currency" office:value="11.4" table:style-name="ce92">
            <text:p><text:s/>11,40 zł<text:s/></text:p>
          </table:table-cell>
          <table:table-cell office:value-type="currency" office:value="11.4" table:formula="of:=PRODUCT([.E52];[.F52])" table:style-name="ce18">
            <text:p><text:s/>11,40 zł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40">
            <text:p>FE</text:p>
          </table:table-cell>
          <table:table-cell office:value-type="string" table:style-name="ce36">
            <text:p>Żelazo w surowicy</text:p>
          </table:table-cell>
          <table:table-cell office:value-type="string" table:style-name="ce99">
            <text:p>O95</text:p>
          </table:table-cell>
          <table:table-cell office:value-type="float" office:value="48" table:style-name="ce16">
            <text:p>48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76.800000000000011" table:formula="of:=PRODUCT([.E53];[.F53])" table:style-name="ce18">
            <text:p><text:s/>76,80 zł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6">
            <text:p>FERR</text:p>
          </table:table-cell>
          <table:table-cell office:value-type="string" table:style-name="ce15">
            <text:p>Ferrytyna<text:s/></text:p>
          </table:table-cell>
          <table:table-cell office:value-type="string" table:style-name="ce93">
            <text:p>L05</text:p>
          </table:table-cell>
          <table:table-cell office:value-type="float" office:value="51" table:style-name="ce16">
            <text:p>51</text:p>
          </table:table-cell>
          <table:table-cell office:value-type="currency" office:value="12" table:style-name="ce92">
            <text:p><text:s/>12,00 zł<text:s/></text:p>
          </table:table-cell>
          <table:table-cell office:value-type="currency" office:value="612" table:formula="of:=PRODUCT([.E54];[.F54])" table:style-name="ce18">
            <text:p><text:s/>612,00 zł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FSH</text:p>
          </table:table-cell>
          <table:table-cell office:value-type="string" table:style-name="ce43">
            <text:p>Folikulotropina (FSH) </text:p>
          </table:table-cell>
          <table:table-cell office:value-type="string" table:style-name="ce94">
            <text:p>L65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6" table:formula="of:=PRODUCT([.E55];[.F55])" table:style-name="ce18">
            <text:p><text:s/>6,00 zł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35">
            <text:p>Fibrynogen</text:p>
          </table:table-cell>
          <table:table-cell office:value-type="string" table:style-name="ce93">
            <text:p>G53</text:p>
          </table:table-cell>
          <table:table-cell office:value-type="float" office:value="0" table:style-name="ce16">
            <text:p>0</text:p>
          </table:table-cell>
          <table:table-cell office:value-type="currency" office:value="3" table:style-name="ce92">
            <text:p><text:s/>3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4">
            <text:p>FT3</text:p>
          </table:table-cell>
          <table:table-cell office:value-type="string" table:style-name="ce15">
            <text:p>Wolna trijodotyronina</text:p>
          </table:table-cell>
          <table:table-cell office:value-type="string" table:style-name="ce94">
            <text:p>O55</text:p>
          </table:table-cell>
          <table:table-cell office:value-type="float" office:value="34" table:style-name="ce16">
            <text:p>34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204" table:formula="of:=PRODUCT([.E57];[.F57])" table:style-name="ce18">
            <text:p><text:s/>204,00 zł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FT4</text:p>
          </table:table-cell>
          <table:table-cell office:value-type="string" table:style-name="ce15">
            <text:p>Wolna tyroksyna</text:p>
          </table:table-cell>
          <table:table-cell office:value-type="string" table:style-name="ce94">
            <text:p>O69</text:p>
          </table:table-cell>
          <table:table-cell office:value-type="float" office:value="79" table:style-name="ce16">
            <text:p>79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474" table:formula="of:=PRODUCT([.E58];[.F58])" table:style-name="ce18">
            <text:p><text:s/>474,00 zł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GGTP</text:p>
          </table:table-cell>
          <table:table-cell office:value-type="string" table:style-name="ce15">
            <text:p>Gamma-glutamylotranspeptydaza<text:s/></text:p>
          </table:table-cell>
          <table:table-cell office:value-type="string" table:style-name="ce94">
            <text:p>L31</text:p>
          </table:table-cell>
          <table:table-cell office:value-type="float" office:value="171" table:style-name="ce16">
            <text:p>171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307.8" table:formula="of:=PRODUCT([.E59];[.F59])" table:style-name="ce18">
            <text:p><text:s/>307,80 zł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GLU</text:p>
          </table:table-cell>
          <table:table-cell office:value-type="string" table:style-name="ce15">
            <text:p>Glukoza</text:p>
          </table:table-cell>
          <table:table-cell office:value-type="string" table:style-name="ce94">
            <text:p><text:s/>L43</text:p>
          </table:table-cell>
          <table:table-cell office:value-type="float" office:value="334" table:style-name="ce16">
            <text:p>334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601.20000000000005" table:formula="of:=PRODUCT([.E60];[.F60])" table:style-name="ce18">
            <text:p><text:s/>601,20 zł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31">
            <text:p>GLU_OS1H50</text:p>
          </table:table-cell>
          <table:table-cell office:value-type="string" table:style-name="ce44">
            <text:p>Glukoza (L43) (Po 1h po 50g glukozy)</text:p>
          </table:table-cell>
          <table:table-cell office:value-type="string" table:style-name="ce100">
            <text:p><text:s/>L43</text:p>
          </table:table-cell>
          <table:table-cell office:value-type="float" office:value="2" table:style-name="ce16">
            <text:p>2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3.6" table:formula="of:=PRODUCT([.E61];[.F61])" table:style-name="ce18">
            <text:p><text:s/>3,60 zł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31">
            <text:p>GLU_OS1H75</text:p>
          </table:table-cell>
          <table:table-cell office:value-type="string" table:style-name="ce44">
            <text:p>Glukoza (L43) (Po 1h po 75g glukozy)</text:p>
          </table:table-cell>
          <table:table-cell office:value-type="string" table:style-name="ce100">
            <text:p><text:s/>L43</text:p>
          </table:table-cell>
          <table:table-cell office:value-type="float" office:value="2" table:style-name="ce16">
            <text:p>2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3.6" table:formula="of:=PRODUCT([.E62];[.F62])" table:style-name="ce18">
            <text:p><text:s/>3,60 zł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31">
            <text:p>GLU_OS2H50</text:p>
          </table:table-cell>
          <table:table-cell office:value-type="string" table:style-name="ce44">
            <text:p>Glukoza (L43) (Po 2h po 50g glukozy)</text:p>
          </table:table-cell>
          <table:table-cell office:value-type="string" table:style-name="ce100">
            <text:p><text:s/>L43</text:p>
          </table:table-cell>
          <table:table-cell office:value-type="float" office:value="0" table:style-name="ce16">
            <text:p>0</text:p>
          </table:table-cell>
          <table:table-cell office:value-type="currency" office:value="1.8" table:style-name="ce92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31">
            <text:p>GLU_OS2H75</text:p>
          </table:table-cell>
          <table:table-cell office:value-type="string" table:style-name="ce44">
            <text:p>Glukoza (L43) (Po 2h po 75g glukozy)</text:p>
          </table:table-cell>
          <table:table-cell office:value-type="string" table:style-name="ce100">
            <text:p><text:s/>L43</text:p>
          </table:table-cell>
          <table:table-cell office:value-type="float" office:value="0" table:style-name="ce16">
            <text:p>0</text:p>
          </table:table-cell>
          <table:table-cell office:value-type="currency" office:value="1.8" table:style-name="ce92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31">
            <text:p>GLU_OS-F</text:p>
          </table:table-cell>
          <table:table-cell office:value-type="string" table:style-name="ce44">
            <text:p>Glukoza (L43) (Osocze na fluorek)</text:p>
          </table:table-cell>
          <table:table-cell office:value-type="string" table:style-name="ce100">
            <text:p><text:s/>L43</text:p>
          </table:table-cell>
          <table:table-cell office:value-type="float" office:value="0" table:style-name="ce16">
            <text:p>0</text:p>
          </table:table-cell>
          <table:table-cell office:value-type="currency" office:value="1.8" table:style-name="ce92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6">
            <text:p>GLU-IR</text:p>
          </table:table-cell>
          <table:table-cell office:value-type="string" table:style-name="ce15">
            <text:p>Glukoza do wskaźnika insulinooporności<text:s/></text:p>
          </table:table-cell>
          <table:table-cell office:value-type="string" table:style-name="ce93">
            <text:p>L43</text:p>
          </table:table-cell>
          <table:table-cell office:value-type="float" office:value="0" table:style-name="ce16">
            <text:p>0</text:p>
          </table:table-cell>
          <table:table-cell office:value-type="currency" office:value="1.8" table:style-name="ce92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6">
            <text:p>GLUKO-M</text:p>
          </table:table-cell>
          <table:table-cell office:value-type="string" table:style-name="ce15">
            <text:p>Glukoza w moczu</text:p>
          </table:table-cell>
          <table:table-cell office:value-type="string" table:style-name="ce94">
            <text:p><text:s/>A15</text:p>
          </table:table-cell>
          <table:table-cell office:value-type="float" office:value="0" table:style-name="ce16">
            <text:p>0</text:p>
          </table:table-cell>
          <table:table-cell office:value-type="currency" office:value="1.8" table:style-name="ce92">
            <text:p><text:s/>1,8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6">
            <text:p>GRUPA</text:p>
          </table:table-cell>
          <table:table-cell office:value-type="string" table:style-name="ce15">
            <text:p>Grupa krwi, Rh</text:p>
          </table:table-cell>
          <table:table-cell office:value-type="string" table:style-name="ce93">
            <text:p>E65</text:p>
          </table:table-cell>
          <table:table-cell office:value-type="float" office:value="0" table:style-name="ce16">
            <text:p>0</text:p>
          </table:table-cell>
          <table:table-cell office:value-type="currency" office:value="20" table:style-name="ce92">
            <text:p><text:s/>20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4">
            <text:p>HBA1C</text:p>
          </table:table-cell>
          <table:table-cell office:value-type="string" table:style-name="ce44">
            <text:p>Hemoglobina glikowana (HbA1c)</text:p>
          </table:table-cell>
          <table:table-cell office:value-type="string" table:style-name="ce94">
            <text:p>L55</text:p>
          </table:table-cell>
          <table:table-cell office:value-type="float" office:value="73" table:style-name="ce16">
            <text:p>73</text:p>
          </table:table-cell>
          <table:table-cell office:value-type="currency" office:value="6.5" table:style-name="ce92">
            <text:p><text:s/>6,50 zł<text:s/></text:p>
          </table:table-cell>
          <table:table-cell office:value-type="currency" office:value="474.5" table:formula="of:=PRODUCT([.E69];[.F69])" table:style-name="ce18">
            <text:p><text:s/>474,50 zł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HBSAG</text:p>
          </table:table-cell>
          <table:table-cell office:value-type="string" table:style-name="ce15">
            <text:p>HBs - antygen HBs (WZW typu B)<text:s/></text:p>
          </table:table-cell>
          <table:table-cell office:value-type="string" table:style-name="ce94">
            <text:p>V39</text:p>
          </table:table-cell>
          <table:table-cell office:value-type="float" office:value="5" table:style-name="ce16">
            <text:p>5</text:p>
          </table:table-cell>
          <table:table-cell office:value-type="currency" office:value="7" table:style-name="ce92">
            <text:p><text:s/>7,00 zł<text:s/></text:p>
          </table:table-cell>
          <table:table-cell office:value-type="currency" office:value="35" table:formula="of:=PRODUCT([.E70];[.F70])" table:style-name="ce18">
            <text:p><text:s/>35,00 zł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HCG</text:p>
          </table:table-cell>
          <table:table-cell office:value-type="string" table:style-name="ce85">
            <text:p>B-HCG Gonadotropina kosmówkowa<text:s/></text:p>
          </table:table-cell>
          <table:table-cell office:value-type="string" table:style-name="ce101">
            <text:p>L47</text:p>
          </table:table-cell>
          <table:table-cell office:value-type="float" office:value="0" table:style-name="ce16">
            <text:p>0</text:p>
          </table:table-cell>
          <table:table-cell office:value-type="currency" office:value="8" table:style-name="ce102">
            <text:p><text:s/>8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HCV-PCR</text:p>
          </table:table-cell>
          <table:table-cell office:value-type="string" table:style-name="ce15">
            <text:p>Wykrywanie RNA wir. HCV metodą Real Time - PCR, jakościowo<text:s/></text:p>
          </table:table-cell>
          <table:table-cell office:value-type="string" table:style-name="ce94">
            <text:p>V55</text:p>
          </table:table-cell>
          <table:table-cell office:value-type="float" office:value="0" table:style-name="ce16">
            <text:p>0</text:p>
          </table:table-cell>
          <table:table-cell office:value-type="currency" office:value="60" table:style-name="ce92">
            <text:p><text:s/>60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6">
            <text:p>HDL</text:p>
          </table:table-cell>
          <table:table-cell office:value-type="string" table:style-name="ce15">
            <text:p>Cholesterol HDL w surowicy</text:p>
          </table:table-cell>
          <table:table-cell office:value-type="string" table:style-name="ce93">
            <text:p>K01</text:p>
          </table:table-cell>
          <table:table-cell office:value-type="float" office:value="306" table:style-name="ce16">
            <text:p>306</text:p>
          </table:table-cell>
          <table:table-cell office:value-type="currency" office:value="4" table:style-name="ce92">
            <text:p><text:s/>4,00 zł<text:s/></text:p>
          </table:table-cell>
          <table:table-cell office:value-type="currency" office:value="1224" table:formula="of:=PRODUCT([.E73];[.F73])" table:style-name="ce18">
            <text:p><text:s/>1 224,00 zł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HEL-KAL</text:p>
          </table:table-cell>
          <table:table-cell office:value-type="string" table:style-name="ce15">
            <text:p>Helicobacter pylori w kale - antygen<text:s/></text:p>
          </table:table-cell>
          <table:table-cell office:value-type="string" table:style-name="ce94">
            <text:p>U15</text:p>
          </table:table-cell>
          <table:table-cell office:value-type="float" office:value="21" table:style-name="ce16">
            <text:p>21</text:p>
          </table:table-cell>
          <table:table-cell office:value-type="currency" office:value="20" table:style-name="ce92">
            <text:p><text:s/>20,00 zł<text:s/></text:p>
          </table:table-cell>
          <table:table-cell office:value-type="currency" office:value="420" table:formula="of:=PRODUCT([.E74];[.F74])" table:style-name="ce18">
            <text:p><text:s/>420,00 zł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style-name="ce14">
            <text:p>HOMA-I</text:p>
          </table:table-cell>
          <table:table-cell office:value-type="string" table:style-name="ce15">
            <text:p>Wskaźnik insulinoodporności (glukoza na czczo, insulina na czczo, wskaźnik insulinoodporności)<text:s/></text:p>
          </table:table-cell>
          <table:table-cell table:style-name="ce48"/>
          <table:table-cell office:value-type="float" office:value="1" table:style-name="ce16">
            <text:p>1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1.6" table:formula="of:=PRODUCT([.E75];[.F75])" table:style-name="ce18">
            <text:p><text:s/>1,60 zł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HSV-IGG_SUR</text:p>
          </table:table-cell>
          <table:table-cell office:value-type="string" table:style-name="ce29">
            <text:p>HSV - wirus opryszczki typ 1/2 p/c IgM</text:p>
          </table:table-cell>
          <table:table-cell office:value-type="string" table:style-name="ce93">
            <text:p>F64</text:p>
          </table:table-cell>
          <table:table-cell office:value-type="float" office:value="0" table:style-name="ce16">
            <text:p>0</text:p>
          </table:table-cell>
          <table:table-cell office:value-type="currency" office:value="19" table:style-name="ce92">
            <text:p><text:s/>19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4">
            <text:p>HSV-IGM_SUR</text:p>
          </table:table-cell>
          <table:table-cell office:value-type="string" table:style-name="ce29">
            <text:p>HSV - wirus opryszczki typ 1/2 p/c IgG</text:p>
          </table:table-cell>
          <table:table-cell office:value-type="string" table:style-name="ce93">
            <text:p>F65</text:p>
          </table:table-cell>
          <table:table-cell office:value-type="float" office:value="0" table:style-name="ce16">
            <text:p>0</text:p>
          </table:table-cell>
          <table:table-cell office:value-type="currency" office:value="19" table:style-name="ce92">
            <text:p><text:s/>19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6">
            <text:p>IGE</text:p>
          </table:table-cell>
          <table:table-cell office:value-type="string" table:style-name="ce15">
            <text:p>Immunoglobina IgE (całkowita) w surowicy<text:s/></text:p>
          </table:table-cell>
          <table:table-cell office:value-type="string" table:style-name="ce93">
            <text:p>L89</text:p>
          </table:table-cell>
          <table:table-cell office:value-type="float" office:value="6" table:style-name="ce16">
            <text:p>6</text:p>
          </table:table-cell>
          <table:table-cell office:value-type="currency" office:value="4" table:style-name="ce92">
            <text:p><text:s/>4,00 zł<text:s/></text:p>
          </table:table-cell>
          <table:table-cell office:value-type="currency" office:value="24" table:formula="of:=PRODUCT([.E78];[.F78])" table:style-name="ce18">
            <text:p><text:s/>24,00 zł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INS</text:p>
          </table:table-cell>
          <table:table-cell office:value-type="string" table:style-name="ce15">
            <text:p>Insulina<text:s/></text:p>
          </table:table-cell>
          <table:table-cell office:value-type="string" table:style-name="ce94">
            <text:p>L97</text:p>
          </table:table-cell>
          <table:table-cell office:value-type="float" office:value="5" table:style-name="ce16">
            <text:p>5</text:p>
          </table:table-cell>
          <table:table-cell office:value-type="currency" office:value="10" table:style-name="ce92">
            <text:p><text:s/>10,00 zł<text:s/></text:p>
          </table:table-cell>
          <table:table-cell office:value-type="currency" office:value="50" table:formula="of:=PRODUCT([.E79];[.F79])" table:style-name="ce18">
            <text:p><text:s/>50,00 zł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40">
            <text:p>K</text:p>
          </table:table-cell>
          <table:table-cell office:value-type="string" table:style-name="ce36">
            <text:p>Potas w surowicy</text:p>
          </table:table-cell>
          <table:table-cell office:value-type="string" table:style-name="ce103">
            <text:p><text:s/>N45</text:p>
          </table:table-cell>
          <table:table-cell office:value-type="float" office:value="206" table:style-name="ce16">
            <text:p>206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370.8" table:formula="of:=PRODUCT([.E80];[.F80])" table:style-name="ce18">
            <text:p><text:s/>370,80 zł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KA-PAS</text:p>
          </table:table-cell>
          <table:table-cell office:value-type="string" table:style-name="ce29">
            <text:p>Badanie kału w kierunku pasożytów (jedno oznacz.)</text:p>
          </table:table-cell>
          <table:table-cell office:value-type="string" table:style-name="ce94">
            <text:p>A21</text:p>
          </table:table-cell>
          <table:table-cell office:value-type="float" office:value="4" table:style-name="ce16">
            <text:p>4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20" table:formula="of:=PRODUCT([.E81];[.F81])" table:style-name="ce18">
            <text:p><text:s/>20,00 zł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4">
            <text:p>79</text:p>
          </table:table-cell>
          <table:table-cell table:style-name="ce14"/>
          <table:table-cell office:value-type="string" table:style-name="ce15">
            <text:p>Badanie kału (91.821/831 )</text:p>
          </table:table-cell>
          <table:table-cell office:value-type="string" table:style-name="ce93">
            <text:p>A23</text:p>
          </table:table-cell>
          <table:table-cell office:value-type="float" office:value="0" table:style-name="ce16">
            <text:p>0</text:p>
          </table:table-cell>
          <table:table-cell office:value-type="currency" office:value="5" table:style-name="ce92">
            <text:p><text:s/>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4">
            <text:p>KORT</text:p>
          </table:table-cell>
          <table:table-cell office:value-type="string" table:style-name="ce50">
            <text:p>Kortyzol</text:p>
          </table:table-cell>
          <table:table-cell office:value-type="string" table:style-name="ce94">
            <text:p>M31</text:p>
          </table:table-cell>
          <table:table-cell office:value-type="float" office:value="4" table:style-name="ce16">
            <text:p>4</text:p>
          </table:table-cell>
          <table:table-cell office:value-type="currency" office:value="9.5" table:style-name="ce92">
            <text:p><text:s/>9,50 zł<text:s/></text:p>
          </table:table-cell>
          <table:table-cell office:value-type="currency" office:value="38" table:formula="of:=PRODUCT([.E83];[.F83])" table:style-name="ce18">
            <text:p><text:s/>38,00 zł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51">
            <text:p>KREA</text:p>
          </table:table-cell>
          <table:table-cell office:value-type="string" table:style-name="ce15">
            <text:p>Kreatynina w surowicy</text:p>
          </table:table-cell>
          <table:table-cell office:value-type="string" table:style-name="ce94">
            <text:p>M37</text:p>
          </table:table-cell>
          <table:table-cell office:value-type="float" office:value="343" table:style-name="ce16">
            <text:p>343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617.4" table:formula="of:=PRODUCT([.E84];[.F84])" table:style-name="ce18">
            <text:p><text:s/>617,40 zł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4">
            <text:p>KREAM</text:p>
          </table:table-cell>
          <table:table-cell office:value-type="string" table:style-name="ce15">
            <text:p>KREATYNINA W MOCZU</text:p>
          </table:table-cell>
          <table:table-cell office:value-type="string" table:style-name="ce94">
            <text:p>M37</text:p>
          </table:table-cell>
          <table:table-cell office:value-type="float" office:value="5" table:style-name="ce16">
            <text:p>5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8" table:formula="of:=PRODUCT([.E85];[.F85])" table:style-name="ce18">
            <text:p><text:s/>8,00 zł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40">
            <text:p>KREW-UT</text:p>
          </table:table-cell>
          <table:table-cell office:value-type="string" table:style-name="ce36">
            <text:p>Wykryw. krwi utaj. w kale (met. immunochemiczną)</text:p>
          </table:table-cell>
          <table:table-cell office:value-type="string" table:style-name="ce103">
            <text:p>A17</text:p>
          </table:table-cell>
          <table:table-cell office:value-type="float" office:value="103" table:style-name="ce16">
            <text:p>103</text:p>
          </table:table-cell>
          <table:table-cell office:value-type="currency" office:value="4" table:style-name="ce92">
            <text:p><text:s/>4,00 zł<text:s/></text:p>
          </table:table-cell>
          <table:table-cell office:value-type="currency" office:value="412" table:formula="of:=PRODUCT([.E86];[.F86])" table:style-name="ce18">
            <text:p><text:s/>412,00 zł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KWFOL</text:p>
          </table:table-cell>
          <table:table-cell office:value-type="string" table:style-name="ce15">
            <text:p>Kwas foliowy</text:p>
          </table:table-cell>
          <table:table-cell office:value-type="string" table:style-name="ce94">
            <text:p>M41</text:p>
          </table:table-cell>
          <table:table-cell office:value-type="float" office:value="4" table:style-name="ce16">
            <text:p>4</text:p>
          </table:table-cell>
          <table:table-cell office:value-type="currency" office:value="10.6" table:style-name="ce92">
            <text:p><text:s/>10,60 zł<text:s/></text:p>
          </table:table-cell>
          <table:table-cell office:value-type="currency" office:value="42.4" table:formula="of:=PRODUCT([.E87];[.F87])" table:style-name="ce18">
            <text:p><text:s/>42,40 zł<text:s/></text:p>
          </table:table-cell>
          <table:table-cell table:number-columns-repeated="16377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40">
            <text:p>LAMBLIE_KAL</text:p>
          </table:table-cell>
          <table:table-cell office:value-type="string" table:style-name="ce15">
            <text:p>Lamblie w kale (Giardia Lamblia antygen)</text:p>
          </table:table-cell>
          <table:table-cell office:value-type="string" table:style-name="ce103">
            <text:p>X13</text:p>
          </table:table-cell>
          <table:table-cell office:value-type="float" office:value="0" table:style-name="ce16">
            <text:p>0</text:p>
          </table:table-cell>
          <table:table-cell office:value-type="currency" office:value="8" table:style-name="ce92">
            <text:p><text:s/>8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40">
            <text:p>LDH</text:p>
          </table:table-cell>
          <table:table-cell office:value-type="string" table:style-name="ce36">
            <text:p>Dehydrogenaza mleczanowa</text:p>
          </table:table-cell>
          <table:table-cell office:value-type="string" table:style-name="ce103">
            <text:p>K33</text:p>
          </table:table-cell>
          <table:table-cell office:value-type="float" office:value="1" table:style-name="ce16">
            <text:p>1</text:p>
          </table:table-cell>
          <table:table-cell office:value-type="currency" office:value="4" table:style-name="ce92">
            <text:p><text:s/>4,00 zł<text:s/></text:p>
          </table:table-cell>
          <table:table-cell office:value-type="currency" office:value="4" table:formula="of:=PRODUCT([.E89];[.F89])" table:style-name="ce18">
            <text:p><text:s/>4,00 zł<text:s/></text:p>
          </table:table-cell>
          <table:table-cell table:number-columns-repeated="16377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4">
            <text:p>LDL</text:p>
          </table:table-cell>
          <table:table-cell office:value-type="string" table:style-name="ce15">
            <text:p>Cholesterol LDL bezpośredni zmierzony</text:p>
          </table:table-cell>
          <table:table-cell office:value-type="string" table:style-name="ce94">
            <text:p>K03</text:p>
          </table:table-cell>
          <table:table-cell office:value-type="float" office:value="0" table:style-name="ce16">
            <text:p>0</text:p>
          </table:table-cell>
          <table:table-cell office:value-type="currency" office:value="4" table:style-name="ce92">
            <text:p><text:s/>4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LDL-WYL</text:p>
          </table:table-cell>
          <table:table-cell office:value-type="string" table:style-name="ce15">
            <text:p>Cholesterol LDL - wyliczany</text:p>
          </table:table-cell>
          <table:table-cell office:value-type="string" table:style-name="ce94">
            <text:p>K03</text:p>
          </table:table-cell>
          <table:table-cell office:value-type="float" office:value="306" table:style-name="ce16">
            <text:p>306</text:p>
          </table:table-cell>
          <table:table-cell office:value-type="currency" office:value="2" table:style-name="ce92">
            <text:p><text:s/>2,00 zł<text:s/></text:p>
          </table:table-cell>
          <table:table-cell office:value-type="currency" office:value="612" table:formula="of:=PRODUCT([.E91];[.F91])" table:style-name="ce18">
            <text:p><text:s/>612,00 zł<text:s/></text:p>
          </table:table-cell>
          <table:table-cell table:number-columns-repeated="16377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53">
            <text:p>LIPAZA</text:p>
          </table:table-cell>
          <table:table-cell office:value-type="string" table:style-name="ce54">
            <text:p>Lipaza<text:s/></text:p>
          </table:table-cell>
          <table:table-cell office:value-type="string" table:style-name="ce104">
            <text:p>M67</text:p>
          </table:table-cell>
          <table:table-cell office:value-type="float" office:value="1" table:style-name="ce16">
            <text:p>1</text:p>
          </table:table-cell>
          <table:table-cell office:value-type="currency" office:value="1.2" table:style-name="ce92">
            <text:p><text:s/>1,20 zł<text:s/></text:p>
          </table:table-cell>
          <table:table-cell office:value-type="currency" office:value="1.2" table:formula="of:=PRODUCT([.E92];[.F92])" table:style-name="ce18">
            <text:p><text:s/>1,20 zł<text:s/></text:p>
          </table:table-cell>
          <table:table-cell table:number-columns-repeated="16377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53">
            <text:p>LIPID_SUR</text:p>
          </table:table-cell>
          <table:table-cell office:value-type="string" table:style-name="ce54">
            <text:p>Lipidogram</text:p>
          </table:table-cell>
          <table:table-cell office:value-type="string" table:style-name="ce104">
            <text:p>M71</text:p>
          </table:table-cell>
          <table:table-cell office:value-type="float" office:value="0" table:style-name="ce16">
            <text:p>0</text:p>
          </table:table-cell>
          <table:table-cell office:value-type="currency" office:value="9.6" table:style-name="ce92">
            <text:p><text:s/>9,6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57">
            <text:p>LH</text:p>
          </table:table-cell>
          <table:table-cell office:value-type="string" table:style-name="ce58">
            <text:p>Luteotropina</text:p>
          </table:table-cell>
          <table:table-cell office:value-type="string" table:style-name="ce98">
            <text:p>L67</text:p>
          </table:table-cell>
          <table:table-cell office:value-type="float" office:value="1" table:style-name="ce16">
            <text:p>1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6" table:formula="of:=PRODUCT([.E94];[.F94])" table:style-name="ce18">
            <text:p><text:s/>6,00 zł<text:s/></text:p>
          </table:table-cell>
          <table:table-cell table:number-columns-repeated="16377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4">
            <text:p>MG</text:p>
          </table:table-cell>
          <table:table-cell office:value-type="string" table:style-name="ce15">
            <text:p>Magnez w surowicy (M87)</text:p>
          </table:table-cell>
          <table:table-cell office:value-type="string" table:style-name="ce105">
            <text:p>M87</text:p>
          </table:table-cell>
          <table:table-cell office:value-type="float" office:value="10" table:style-name="ce16">
            <text:p>10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16" table:formula="of:=PRODUCT([.E95];[.F95])" table:style-name="ce18">
            <text:p><text:s/>16,00 zł<text:s/></text:p>
          </table:table-cell>
          <table:table-cell table:number-columns-repeated="16377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7">
            <text:p>MIKRALB_MOCZ</text:p>
          </table:table-cell>
          <table:table-cell office:value-type="string" table:style-name="ce15">
            <text:p>Mikroalbuminuria (I09) (Mocz)</text:p>
          </table:table-cell>
          <table:table-cell office:value-type="string" table:style-name="ce105">
            <text:p>I09</text:p>
          </table:table-cell>
          <table:table-cell office:value-type="float" office:value="4" table:style-name="ce16">
            <text:p>4</text:p>
          </table:table-cell>
          <table:table-cell office:value-type="currency" office:value="4.3499999999999996" table:style-name="ce92">
            <text:p><text:s/>4,35 zł<text:s/></text:p>
          </table:table-cell>
          <table:table-cell office:value-type="currency" office:value="17.399999999999999" table:formula="of:=PRODUCT([.E96];[.F96])" table:style-name="ce18">
            <text:p><text:s/>17,40 zł<text:s/></text:p>
          </table:table-cell>
          <table:table-cell table:number-columns-repeated="16377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4">
            <text:p>MOCZ</text:p>
          </table:table-cell>
          <table:table-cell office:value-type="string" table:style-name="ce15">
            <text:p>Badanie ogólne moczu (A01)</text:p>
          </table:table-cell>
          <table:table-cell office:value-type="string" table:style-name="ce94">
            <text:p>A01</text:p>
          </table:table-cell>
          <table:table-cell office:value-type="float" office:value="348" table:style-name="ce16">
            <text:p>348</text:p>
          </table:table-cell>
          <table:table-cell office:value-type="currency" office:value="2.5" table:style-name="ce92">
            <text:p><text:s/>2,50 zł<text:s/></text:p>
          </table:table-cell>
          <table:table-cell office:value-type="currency" office:value="870" table:formula="of:=PRODUCT([.E97];[.F97])" table:style-name="ce18">
            <text:p><text:s/>870,00 zł<text:s/></text:p>
          </table:table-cell>
          <table:table-cell table:number-columns-repeated="16377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MORF</text:p>
          </table:table-cell>
          <table:table-cell office:value-type="string" table:style-name="ce15">
            <text:p>Morfologia krwi</text:p>
          </table:table-cell>
          <table:table-cell office:value-type="string" table:style-name="ce94">
            <text:p>C55</text:p>
          </table:table-cell>
          <table:table-cell office:value-type="float" office:value="457" table:style-name="ce16">
            <text:p>457</text:p>
          </table:table-cell>
          <table:table-cell office:value-type="currency" office:value="2.5" table:style-name="ce92">
            <text:p><text:s/>2,50 zł<text:s/></text:p>
          </table:table-cell>
          <table:table-cell office:value-type="currency" office:value="1142.5" table:formula="of:=PRODUCT([.E98];[.F98])" table:style-name="ce18">
            <text:p><text:s/>1 142,50 zł<text:s/></text:p>
          </table:table-cell>
          <table:table-cell table:number-columns-repeated="16377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4">
            <text:p>MYC-G</text:p>
          </table:table-cell>
          <table:table-cell office:value-type="string" table:style-name="ce15">
            <text:p>Mycoplazma pneumoniae - p/c IgG (U41)</text:p>
          </table:table-cell>
          <table:table-cell office:value-type="string" table:style-name="ce94">
            <text:p>U41</text:p>
          </table:table-cell>
          <table:table-cell office:value-type="float" office:value="0" table:style-name="ce16">
            <text:p>0</text:p>
          </table:table-cell>
          <table:table-cell office:value-type="currency" office:value="12" table:style-name="ce92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4">
            <text:p>MYC-M</text:p>
          </table:table-cell>
          <table:table-cell office:value-type="string" table:style-name="ce15">
            <text:p>Mycoplazma pneumoniae - p/c IgM (U43)</text:p>
          </table:table-cell>
          <table:table-cell office:value-type="string" table:style-name="ce94">
            <text:p>U43</text:p>
          </table:table-cell>
          <table:table-cell office:value-type="float" office:value="0" table:style-name="ce16">
            <text:p>0</text:p>
          </table:table-cell>
          <table:table-cell office:value-type="currency" office:value="14" table:style-name="ce92">
            <text:p><text:s/>14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40">
            <text:p>NA</text:p>
          </table:table-cell>
          <table:table-cell office:value-type="string" table:style-name="ce36">
            <text:p>Sód w surowicy</text:p>
          </table:table-cell>
          <table:table-cell office:value-type="string" table:style-name="ce103">
            <text:p>O35</text:p>
          </table:table-cell>
          <table:table-cell office:value-type="float" office:value="192" table:style-name="ce16">
            <text:p>192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345.6" table:formula="of:=PRODUCT([.E101];[.F101])" table:style-name="ce18">
            <text:p><text:s/>345,60 zł<text:s/></text:p>
          </table:table-cell>
          <table:table-cell table:number-columns-repeated="16377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4">
            <text:p>NT-PBNP</text:p>
          </table:table-cell>
          <table:table-cell office:value-type="string" table:style-name="ce15">
            <text:p>NT-proBNP (N-terminalny propept. natriuret. t.B)</text:p>
          </table:table-cell>
          <table:table-cell office:value-type="string" table:style-name="ce93">
            <text:p>N24</text:p>
          </table:table-cell>
          <table:table-cell office:value-type="float" office:value="11" table:style-name="ce16">
            <text:p>11</text:p>
          </table:table-cell>
          <table:table-cell office:value-type="currency" office:value="42" table:style-name="ce92">
            <text:p><text:s/>42,00 zł<text:s/></text:p>
          </table:table-cell>
          <table:table-cell office:value-type="currency" office:value="462" table:formula="of:=PRODUCT([.E102];[.F102])" table:style-name="ce18">
            <text:p><text:s/>462,00 zł<text:s/></text:p>
          </table:table-cell>
          <table:table-cell table:number-columns-repeated="16377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40">
            <text:p>OB.</text:p>
          </table:table-cell>
          <table:table-cell office:value-type="string" table:style-name="ce15">
            <text:p>Odczyn Biernackiego (C59)</text:p>
          </table:table-cell>
          <table:table-cell office:value-type="string" table:style-name="ce94">
            <text:p>C59</text:p>
          </table:table-cell>
          <table:table-cell office:value-type="float" office:value="52" table:style-name="ce16">
            <text:p>52</text:p>
          </table:table-cell>
          <table:table-cell office:value-type="currency" office:value="3" table:style-name="ce92">
            <text:p><text:s/>3,00 zł<text:s/></text:p>
          </table:table-cell>
          <table:table-cell office:value-type="currency" office:value="156" table:formula="of:=PRODUCT([.E103];[.F103])" table:style-name="ce18">
            <text:p><text:s/>156,00 zł<text:s/></text:p>
          </table:table-cell>
          <table:table-cell table:number-columns-repeated="16377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4">
            <text:p>P</text:p>
          </table:table-cell>
          <table:table-cell office:value-type="string" table:style-name="ce61">
            <text:p>Fosfor nieorganiczny w surowicy<text:s/></text:p>
          </table:table-cell>
          <table:table-cell office:value-type="string" table:style-name="ce103">
            <text:p>L23</text:p>
          </table:table-cell>
          <table:table-cell office:value-type="float" office:value="3" table:style-name="ce16">
            <text:p>3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4.8000000000000007" table:formula="of:=PRODUCT([.E104];[.F104])" table:style-name="ce18">
            <text:p><text:s/>4,80 zł<text:s/></text:p>
          </table:table-cell>
          <table:table-cell table:number-columns-repeated="16377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62">
            <text:p>PCCYTRU</text:p>
          </table:table-cell>
          <table:table-cell office:value-type="string" table:style-name="ce25">
            <text:p>P/c przeciw cyklicznemu cytrulinowanemu peptydowi 3 (aCCP)</text:p>
          </table:table-cell>
          <table:table-cell office:value-type="string" table:style-name="ce93">
            <text:p>N66</text:p>
          </table:table-cell>
          <table:table-cell office:value-type="float" office:value="8" table:style-name="ce16">
            <text:p>8</text:p>
          </table:table-cell>
          <table:table-cell office:value-type="currency" office:value="22" table:style-name="ce92">
            <text:p><text:s/>22,00 zł<text:s/></text:p>
          </table:table-cell>
          <table:table-cell office:value-type="currency" office:value="176" table:formula="of:=PRODUCT([.E105];[.F105])" table:style-name="ce18">
            <text:p><text:s/>176,00 zł<text:s/></text:p>
          </table:table-cell>
          <table:table-cell table:number-columns-repeated="16377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63">
            <text:p>PCCYTRU</text:p>
          </table:table-cell>
          <table:table-cell office:value-type="string" table:style-name="ce64">
            <text:p>P/c przeciw cyklicznemu cytrulinowanemu peptydowi 3 (aCCP)</text:p>
          </table:table-cell>
          <table:table-cell office:value-type="string" table:style-name="ce101">
            <text:p>N66</text:p>
          </table:table-cell>
          <table:table-cell office:value-type="float" office:value="0" table:style-name="ce16">
            <text:p>0</text:p>
          </table:table-cell>
          <table:table-cell office:value-type="currency" office:value="25" table:style-name="ce102">
            <text:p><text:s/>25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6">
            <text:p>P-GDOR</text:p>
          </table:table-cell>
          <table:table-cell office:value-type="string" table:style-name="ce71">
            <text:p>Posiew z górnych dróg oddechowych rozszerzony</text:p>
          </table:table-cell>
          <table:table-cell table:style-name="ce106"/>
          <table:table-cell office:value-type="float" office:value="1" table:style-name="ce16">
            <text:p>1</text:p>
          </table:table-cell>
          <table:table-cell office:value-type="currency" office:value="14.5" table:style-name="ce92">
            <text:p><text:s/>14,50 zł<text:s/></text:p>
          </table:table-cell>
          <table:table-cell office:value-type="currency" office:value="14.5" table:formula="of:=PRODUCT([.E107];[.F107])" table:style-name="ce18">
            <text:p><text:s/>14,50 zł<text:s/></text:p>
          </table:table-cell>
          <table:table-cell table:number-columns-repeated="16377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6">
            <text:p>PLYTKI</text:p>
          </table:table-cell>
          <table:table-cell office:value-type="string" table:style-name="ce15">
            <text:p>Morfologia + rozmaz mikroskopowy (PŁYTKI KRWI)</text:p>
          </table:table-cell>
          <table:table-cell office:value-type="string" table:style-name="ce93">
            <text:p>C66</text:p>
          </table:table-cell>
          <table:table-cell office:value-type="float" office:value="136" table:style-name="ce16">
            <text:p>136</text:p>
          </table:table-cell>
          <table:table-cell office:value-type="currency" office:value="2.5" table:style-name="ce107">
            <text:p><text:s/>2,50 zł<text:s/></text:p>
          </table:table-cell>
          <table:table-cell office:value-type="currency" office:value="340" table:formula="of:=PRODUCT([.E108];[.F108])" table:style-name="ce18">
            <text:p><text:s/>340,00 zł<text:s/></text:p>
          </table:table-cell>
          <table:table-cell table:number-columns-repeated="16377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4">
            <text:p>P-MOCZ</text:p>
          </table:table-cell>
          <table:table-cell office:value-type="string" table:style-name="ce15">
            <text:p>Posiew moczu (91.821/831)</text:p>
          </table:table-cell>
          <table:table-cell office:value-type="string" table:style-name="ce94">
            <text:p>91.33</text:p>
          </table:table-cell>
          <table:table-cell office:value-type="float" office:value="34" table:style-name="ce16">
            <text:p>34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204" table:formula="of:=PRODUCT([.E109];[.F109])" table:style-name="ce18">
            <text:p><text:s/>204,00 zł<text:s/></text:p>
          </table:table-cell>
          <table:table-cell table:number-columns-repeated="16377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6">
            <text:p>PNWZ20</text:p>
          </table:table-cell>
          <table:table-cell office:value-type="string" table:style-name="ce15">
            <text:p>Panel alergenów wziewnych - 20 alergenów metodą Polycheck</text:p>
          </table:table-cell>
          <table:table-cell office:value-type="string" table:style-name="ce93">
            <text:p>L91</text:p>
          </table:table-cell>
          <table:table-cell office:value-type="float" office:value="20" table:style-name="ce16">
            <text:p>20</text:p>
          </table:table-cell>
          <table:table-cell office:value-type="currency" office:value="61" table:style-name="ce92">
            <text:p><text:s/>61,00 zł<text:s/></text:p>
          </table:table-cell>
          <table:table-cell office:value-type="currency" office:value="1220" table:formula="of:=PRODUCT([.E110];[.F110])" table:style-name="ce18">
            <text:p><text:s/>1 220,00 zł<text:s/></text:p>
          </table:table-cell>
          <table:table-cell table:number-columns-repeated="16377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6">
            <text:p>PNPOK20</text:p>
          </table:table-cell>
          <table:table-cell office:value-type="string" table:style-name="ce15">
            <text:p>Panel alergenów pokarmowych - 20 alergenów metodą Polycheck</text:p>
          </table:table-cell>
          <table:table-cell office:value-type="string" table:style-name="ce93">
            <text:p>L91</text:p>
          </table:table-cell>
          <table:table-cell office:value-type="float" office:value="9" table:style-name="ce16">
            <text:p>9</text:p>
          </table:table-cell>
          <table:table-cell office:value-type="currency" office:value="61" table:style-name="ce92">
            <text:p><text:s/>61,00 zł<text:s/></text:p>
          </table:table-cell>
          <table:table-cell office:value-type="currency" office:value="549" table:formula="of:=PRODUCT([.E111];[.F111])" table:style-name="ce18">
            <text:p><text:s/>549,00 zł<text:s/></text:p>
          </table:table-cell>
          <table:table-cell table:number-columns-repeated="16377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4">
            <text:p>PRG</text:p>
          </table:table-cell>
          <table:table-cell office:value-type="string" table:style-name="ce15">
            <text:p>Progesteron PRG</text:p>
          </table:table-cell>
          <table:table-cell office:value-type="string" table:style-name="ce94">
            <text:p>N55</text:p>
          </table:table-cell>
          <table:table-cell office:value-type="float" office:value="3" table:style-name="ce16">
            <text:p>3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15" table:formula="of:=PRODUCT([.E112];[.F112])" table:style-name="ce18">
            <text:p><text:s/>15,00 zł<text:s/></text:p>
          </table:table-cell>
          <table:table-cell table:number-columns-repeated="16377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4">
            <text:p>PRL</text:p>
          </table:table-cell>
          <table:table-cell office:value-type="string" table:style-name="ce15">
            <text:p>Prolaktyna PRL</text:p>
          </table:table-cell>
          <table:table-cell office:value-type="string" table:style-name="ce94">
            <text:p>N59</text:p>
          </table:table-cell>
          <table:table-cell office:value-type="float" office:value="2" table:style-name="ce16">
            <text:p>2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10" table:formula="of:=PRODUCT([.E113];[.F113])" table:style-name="ce18">
            <text:p><text:s/>10,00 zł<text:s/></text:p>
          </table:table-cell>
          <table:table-cell table:number-columns-repeated="16377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4">
            <text:p>PROTEIN_SUR</text:p>
          </table:table-cell>
          <table:table-cell office:value-type="string" table:style-name="ce15">
            <text:p>Rozdział elektrof. białek w sur. (Proteinogram) (I79) (Surowica)</text:p>
          </table:table-cell>
          <table:table-cell office:value-type="string" table:style-name="ce93">
            <text:p>I79</text:p>
          </table:table-cell>
          <table:table-cell office:value-type="float" office:value="1" table:style-name="ce16">
            <text:p>1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5" table:formula="of:=PRODUCT([.E114];[.F114])" table:style-name="ce18">
            <text:p><text:s/>5,00 zł<text:s/></text:p>
          </table:table-cell>
          <table:table-cell table:number-columns-repeated="16377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6">
            <text:p>P-SS</text:p>
          </table:table-cell>
          <table:table-cell office:value-type="string" table:style-name="ce15">
            <text:p>Posiew kału w kierunku Salmonella Shigella(91.821/831)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14.5" table:style-name="ce92">
            <text:p><text:s/>14,5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3" table:style-name="ce14">
            <text:p>113</text:p>
          </table:table-cell>
          <table:table-cell table:style-name="ce26"/>
          <table:table-cell office:value-type="string" table:style-name="ce15">
            <text:p>Posiew ze zmian skórnych - tlenowo (91.821/831)</text:p>
          </table:table-cell>
          <table:table-cell table:style-name="ce93"/>
          <table:table-cell office:value-type="float" office:value="1" table:style-name="ce16">
            <text:p>1</text:p>
          </table:table-cell>
          <table:table-cell office:value-type="currency" office:value="13" table:style-name="ce92">
            <text:p><text:s/>13,00 zł<text:s/></text:p>
          </table:table-cell>
          <table:table-cell office:value-type="currency" office:value="13" table:formula="of:=PRODUCT([.E116];[.F116])" table:style-name="ce18">
            <text:p><text:s/>13,00 zł<text:s/></text:p>
          </table:table-cell>
          <table:table-cell table:number-columns-repeated="16377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PT</text:p>
          </table:table-cell>
          <table:table-cell office:value-type="string" table:style-name="ce15">
            <text:p>Czas protrombinowy (PT), INR<text:s/></text:p>
          </table:table-cell>
          <table:table-cell office:value-type="string" table:style-name="ce94">
            <text:p>G21</text:p>
          </table:table-cell>
          <table:table-cell office:value-type="float" office:value="61" table:style-name="ce16">
            <text:p>61</text:p>
          </table:table-cell>
          <table:table-cell office:value-type="currency" office:value="14" table:style-name="ce92">
            <text:p><text:s/>14,00 zł<text:s/></text:p>
          </table:table-cell>
          <table:table-cell office:value-type="currency" office:value="854" table:formula="of:=PRODUCT([.E117];[.F117])" table:style-name="ce18">
            <text:p><text:s/>854,00 zł<text:s/></text:p>
          </table:table-cell>
          <table:table-cell table:number-columns-repeated="16377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7">
            <text:p>P-GRON_WYMAZ</text:p>
          </table:table-cell>
          <table:table-cell office:value-type="string" table:style-name="ce15">
            <text:p>Nosicielstwo w kierunku Staphylococcus aureus (Wymaz)</text:p>
          </table:table-cell>
          <table:table-cell table:style-name="ce94"/>
          <table:table-cell office:value-type="float" office:value="0" table:style-name="ce16">
            <text:p>0</text:p>
          </table:table-cell>
          <table:table-cell office:value-type="currency" office:value="12" table:style-name="ce92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7">
            <text:p>P-OKO_OKO</text:p>
          </table:table-cell>
          <table:table-cell office:value-type="string" table:style-name="ce15">
            <text:p>Posiew wymazu z oka - tlenowo (78) (Wymaz z oka)</text:p>
          </table:table-cell>
          <table:table-cell table:style-name="ce94"/>
          <table:table-cell office:value-type="float" office:value="0" table:style-name="ce16">
            <text:p>0</text:p>
          </table:table-cell>
          <table:table-cell office:value-type="currency" office:value="12" table:style-name="ce92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17" table:style-name="ce14">
            <text:p>117</text:p>
          </table:table-cell>
          <table:table-cell office:value-type="string" table:style-name="ce27">
            <text:p>P-UCHO oraz P-GRZYU</text:p>
          </table:table-cell>
          <table:table-cell office:value-type="string" table:style-name="ce15">
            <text:p>POSIEW WYMAZU Z UCHA ZEWNĘTRZNEGO – TLENOWO (91.831)</text:p>
          </table:table-cell>
          <table:table-cell table:style-name="ce94"/>
          <table:table-cell office:value-type="float" office:value="0" table:style-name="ce16">
            <text:p>0</text:p>
          </table:table-cell>
          <table:table-cell office:value-type="currency" office:value="13" table:style-name="ce92">
            <text:p><text:s/>13,0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18" table:style-name="ce14">
            <text:p>118</text:p>
          </table:table-cell>
          <table:table-cell office:value-type="string" table:style-name="ce27">
            <text:p>P-UCHR, P-GRZYU, PB-UCHR</text:p>
          </table:table-cell>
          <table:table-cell office:value-type="string" table:style-name="ce15">
            <text:p>POSIEW MATERIAŁU Z UCHA ŚRODKOWEGO/ZATOK</text:p>
          </table:table-cell>
          <table:table-cell table:style-name="ce94"/>
          <table:table-cell office:value-type="float" office:value="0" table:style-name="ce16">
            <text:p>0</text:p>
          </table:table-cell>
          <table:table-cell office:value-type="currency" office:value="14" table:style-name="ce92">
            <text:p><text:s/>14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19" table:style-name="ce14">
            <text:p>119</text:p>
          </table:table-cell>
          <table:table-cell table:style-name="ce27"/>
          <table:table-cell office:value-type="string" table:style-name="ce29">
            <text:p>Posiew z nosa rozszerzony (91.821/831)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14.5" table:style-name="ce92">
            <text:p><text:s/>14,50 zł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120" table:style-name="ce14">
            <text:p>120</text:p>
          </table:table-cell>
          <table:table-cell table:style-name="ce27"/>
          <table:table-cell office:value-type="string" table:style-name="ce15">
            <text:p>Posiew na obecność Streptococcus pyogenes, Streptococcus gr. C i Streptococcus gr. G (91.821/831)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12" table:style-name="ce92">
            <text:p><text:s/>1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26">
            <text:p>RETI</text:p>
          </table:table-cell>
          <table:table-cell office:value-type="string" table:style-name="ce15">
            <text:p>Oznaczanie odsetka retikulocytów</text:p>
          </table:table-cell>
          <table:table-cell office:value-type="string" table:style-name="ce93">
            <text:p>C69</text:p>
          </table:table-cell>
          <table:table-cell office:value-type="float" office:value="0" table:style-name="ce16">
            <text:p>0</text:p>
          </table:table-cell>
          <table:table-cell office:value-type="currency" office:value="3" table:style-name="ce92">
            <text:p><text:s/>3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4">
            <text:p>RF-IL</text:p>
          </table:table-cell>
          <table:table-cell office:value-type="string" table:style-name="ce15">
            <text:p>Czynnik reumatoidalny RF IgG</text:p>
          </table:table-cell>
          <table:table-cell office:value-type="string" table:style-name="ce94">
            <text:p>K21</text:p>
          </table:table-cell>
          <table:table-cell office:value-type="float" office:value="13" table:style-name="ce16">
            <text:p>13</text:p>
          </table:table-cell>
          <table:table-cell office:value-type="currency" office:value="7" table:style-name="ce92">
            <text:p><text:s/>7,00 zł<text:s/></text:p>
          </table:table-cell>
          <table:table-cell office:value-type="currency" office:value="91" table:formula="of:=PRODUCT([.E125];[.F125])" table:style-name="ce18">
            <text:p><text:s/>91,00 zł<text:s/></text:p>
          </table:table-cell>
          <table:table-cell table:number-columns-repeated="16377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4">
            <text:p>ROZMAZ</text:p>
          </table:table-cell>
          <table:table-cell office:value-type="string" table:style-name="ce15">
            <text:p>Mikroskopowa ocena rozmazu krwi (C32)</text:p>
          </table:table-cell>
          <table:table-cell office:value-type="string" table:style-name="ce94">
            <text:p>C32</text:p>
          </table:table-cell>
          <table:table-cell office:value-type="float" office:value="7" table:style-name="ce16">
            <text:p>7</text:p>
          </table:table-cell>
          <table:table-cell office:value-type="currency" office:value="2.5" table:style-name="ce92">
            <text:p><text:s/>2,50 zł<text:s/></text:p>
          </table:table-cell>
          <table:table-cell office:value-type="currency" office:value="17.5" table:formula="of:=PRODUCT([.E126];[.F126])" table:style-name="ce18">
            <text:p><text:s/>17,50 zł<text:s/></text:p>
          </table:table-cell>
          <table:table-cell table:number-columns-repeated="16377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4">
            <text:p>MORF+R_KREW-E</text:p>
          </table:table-cell>
          <table:table-cell office:value-type="string" table:style-name="ce15">
            <text:p>morfologia z rozmazem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7.5" table:style-name="ce92">
            <text:p><text:s/>7,5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6">
            <text:p>RUB-G</text:p>
          </table:table-cell>
          <table:table-cell office:value-type="string" table:style-name="ce15">
            <text:p>RUBELLA p/c IgG</text:p>
          </table:table-cell>
          <table:table-cell office:value-type="string" table:style-name="ce93">
            <text:p>V21</text:p>
          </table:table-cell>
          <table:table-cell office:value-type="float" office:value="0" table:style-name="ce16">
            <text:p>0</text:p>
          </table:table-cell>
          <table:table-cell office:value-type="currency" office:value="11" table:style-name="ce92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26">
            <text:p>RUB-M</text:p>
          </table:table-cell>
          <table:table-cell office:value-type="string" table:style-name="ce15">
            <text:p>RUBELLA p/c IgM</text:p>
          </table:table-cell>
          <table:table-cell office:value-type="string" table:style-name="ce93">
            <text:p>V24</text:p>
          </table:table-cell>
          <table:table-cell office:value-type="float" office:value="0" table:style-name="ce16">
            <text:p>0</text:p>
          </table:table-cell>
          <table:table-cell office:value-type="currency" office:value="11" table:style-name="ce92">
            <text:p><text:s/>11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4">
            <text:p>TESTOST</text:p>
          </table:table-cell>
          <table:table-cell office:value-type="string" table:style-name="ce30">
            <text:p>Testosteron</text:p>
          </table:table-cell>
          <table:table-cell office:value-type="string" table:style-name="ce91">
            <text:p>O41</text:p>
          </table:table-cell>
          <table:table-cell office:value-type="float" office:value="2" table:style-name="ce16">
            <text:p>2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12" table:formula="of:=PRODUCT([.E130];[.F130])" table:style-name="ce18">
            <text:p><text:s/>12,00 zł<text:s/></text:p>
          </table:table-cell>
          <table:table-cell table:number-columns-repeated="16377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4">
            <text:p>TESTROM_SUR</text:p>
          </table:table-cell>
          <table:table-cell office:value-type="string" table:style-name="ce15">
            <text:p>Test ROMA</text:p>
          </table:table-cell>
          <table:table-cell table:style-name="ce93"/>
          <table:table-cell office:value-type="float" office:value="1" table:style-name="ce16">
            <text:p>1</text:p>
          </table:table-cell>
          <table:table-cell office:value-type="currency" office:value="30" table:style-name="ce92">
            <text:p><text:s/>30,00 zł<text:s/></text:p>
          </table:table-cell>
          <table:table-cell office:value-type="currency" office:value="30" table:formula="of:=PRODUCT([.E131];[.F131])" table:style-name="ce18">
            <text:p><text:s/>30,00 zł<text:s/></text:p>
          </table:table-cell>
          <table:table-cell table:number-columns-repeated="16377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4">
            <text:p>TG</text:p>
          </table:table-cell>
          <table:table-cell office:value-type="string" table:style-name="ce15">
            <text:p>Triglicerydy</text:p>
          </table:table-cell>
          <table:table-cell office:value-type="string" table:style-name="ce94">
            <text:p>O49</text:p>
          </table:table-cell>
          <table:table-cell office:value-type="float" office:value="307" table:style-name="ce16">
            <text:p>307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552.6" table:formula="of:=PRODUCT([.E132];[.F132])" table:style-name="ce18">
            <text:p><text:s/>552,60 zł<text:s/></text:p>
          </table:table-cell>
          <table:table-cell table:number-columns-repeated="16377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4">
            <text:p>TIBC</text:p>
          </table:table-cell>
          <table:table-cell office:value-type="string" table:style-name="ce15">
            <text:p>Całkowita zdolność wiązania żelaza (TIBC)</text:p>
          </table:table-cell>
          <table:table-cell office:value-type="string" table:style-name="ce94">
            <text:p>O93</text:p>
          </table:table-cell>
          <table:table-cell office:value-type="float" office:value="3" table:style-name="ce16">
            <text:p>3</text:p>
          </table:table-cell>
          <table:table-cell office:value-type="currency" office:value="2.5" table:style-name="ce92">
            <text:p><text:s/>2,50 zł<text:s/></text:p>
          </table:table-cell>
          <table:table-cell office:value-type="currency" office:value="7.5" table:formula="of:=PRODUCT([.E133];[.F133])" table:style-name="ce18">
            <text:p><text:s/>7,50 zł<text:s/></text:p>
          </table:table-cell>
          <table:table-cell table:number-columns-repeated="16377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4">
            <text:p>TOX-G</text:p>
          </table:table-cell>
          <table:table-cell office:value-type="string" table:style-name="ce15">
            <text:p>Toxoplazma IgG</text:p>
          </table:table-cell>
          <table:table-cell office:value-type="string" table:style-name="ce94">
            <text:p>X41</text:p>
          </table:table-cell>
          <table:table-cell office:value-type="float" office:value="1" table:style-name="ce16">
            <text:p>1</text:p>
          </table:table-cell>
          <table:table-cell office:value-type="currency" office:value="9.6" table:style-name="ce92">
            <text:p><text:s/>9,60 zł<text:s/></text:p>
          </table:table-cell>
          <table:table-cell office:value-type="currency" office:value="9.6" table:formula="of:=PRODUCT([.E134];[.F134])" table:style-name="ce18">
            <text:p><text:s/>9,60 zł<text:s/></text:p>
          </table:table-cell>
          <table:table-cell table:number-columns-repeated="16377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4">
            <text:p>TOX-M</text:p>
          </table:table-cell>
          <table:table-cell office:value-type="string" table:style-name="ce15">
            <text:p>Toxoplazma IgM</text:p>
          </table:table-cell>
          <table:table-cell office:value-type="string" table:style-name="ce94">
            <text:p>X45</text:p>
          </table:table-cell>
          <table:table-cell office:value-type="float" office:value="1" table:style-name="ce16">
            <text:p>1</text:p>
          </table:table-cell>
          <table:table-cell office:value-type="currency" office:value="9.6" table:style-name="ce92">
            <text:p><text:s/>9,60 zł<text:s/></text:p>
          </table:table-cell>
          <table:table-cell office:value-type="currency" office:value="9.6" table:formula="of:=PRODUCT([.E135];[.F135])" table:style-name="ce18">
            <text:p><text:s/>9,60 zł<text:s/></text:p>
          </table:table-cell>
          <table:table-cell table:number-columns-repeated="16377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Białko całkowite</text:p>
          </table:table-cell>
          <table:table-cell office:value-type="string" table:style-name="ce93">
            <text:p>I77</text:p>
          </table:table-cell>
          <table:table-cell office:value-type="float" office:value="4" table:style-name="ce16">
            <text:p>4</text:p>
          </table:table-cell>
          <table:table-cell office:value-type="currency" office:value="1.1000000000000001" table:style-name="ce92">
            <text:p><text:s/>1,10 zł<text:s/></text:p>
          </table:table-cell>
          <table:table-cell office:value-type="currency" office:value="4.4000000000000004" table:formula="of:=PRODUCT([.E136];[.F136])" table:style-name="ce18">
            <text:p><text:s/>4,40 zł<text:s/></text:p>
          </table:table-cell>
          <table:table-cell table:number-columns-repeated="16377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27">
            <text:p>TP-DM_DZM</text:p>
          </table:table-cell>
          <table:table-cell office:value-type="string" table:style-name="ce15">
            <text:p>Białko w dobowej zbiórce moczu (A07) (Dobowa zbiórka moczu)</text:p>
          </table:table-cell>
          <table:table-cell office:value-type="string" table:style-name="ce93">
            <text:p>A07</text:p>
          </table:table-cell>
          <table:table-cell office:value-type="float" office:value="1" table:style-name="ce16">
            <text:p>1</text:p>
          </table:table-cell>
          <table:table-cell office:value-type="currency" office:value="1.6" table:style-name="ce92">
            <text:p><text:s/>1,60 zł<text:s/></text:p>
          </table:table-cell>
          <table:table-cell office:value-type="currency" office:value="1.6" table:formula="of:=PRODUCT([.E137];[.F137])" table:style-name="ce18">
            <text:p><text:s/>1,60 zł<text:s/></text:p>
          </table:table-cell>
          <table:table-cell table:number-columns-repeated="16377"/>
        </table:table-row>
        <table:table-row table:style-name="ro3">
          <table:table-cell office:value-type="float" office:value="135" table:style-name="ce14">
            <text:p>135</text:p>
          </table:table-cell>
          <table:table-cell table:style-name="ce27"/>
          <table:table-cell office:value-type="string" table:style-name="ce15">
            <text:p>Białko w moczu<text:s/></text:p>
          </table:table-cell>
          <table:table-cell office:value-type="string" table:style-name="ce93">
            <text:p>A07</text:p>
          </table:table-cell>
          <table:table-cell office:value-type="float" office:value="0" table:style-name="ce16">
            <text:p>0</text:p>
          </table:table-cell>
          <table:table-cell office:value-type="currency" office:value="1.1000000000000001" table:style-name="ce92">
            <text:p><text:s/>1,1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4">
            <text:p>TPSA</text:p>
          </table:table-cell>
          <table:table-cell office:value-type="string" table:style-name="ce15">
            <text:p>PSA całkowity</text:p>
          </table:table-cell>
          <table:table-cell office:value-type="string" table:style-name="ce94">
            <text:p>I61</text:p>
          </table:table-cell>
          <table:table-cell office:value-type="float" office:value="88" table:style-name="ce16">
            <text:p>88</text:p>
          </table:table-cell>
          <table:table-cell office:value-type="currency" office:value="6" table:style-name="ce92">
            <text:p><text:s/>6,00 zł<text:s/></text:p>
          </table:table-cell>
          <table:table-cell office:value-type="currency" office:value="528" table:formula="of:=PRODUCT([.E139];[.F139])" table:style-name="ce18">
            <text:p><text:s/>528,00 zł<text:s/></text:p>
          </table:table-cell>
          <table:table-cell table:number-columns-repeated="16377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26">
            <text:p>TRAB</text:p>
          </table:table-cell>
          <table:table-cell office:value-type="string" table:style-name="ce15">
            <text:p>P/c przeciw receptorowi TSH <text:s/>antyTSHR (przeciwciała przeciw receptorom TSH)]</text:p>
          </table:table-cell>
          <table:table-cell office:value-type="string" table:style-name="ce95">
            <text:p>O15</text:p>
          </table:table-cell>
          <table:table-cell office:value-type="float" office:value="4" table:style-name="ce16">
            <text:p>4</text:p>
          </table:table-cell>
          <table:table-cell office:value-type="currency" office:value="26" table:style-name="ce92">
            <text:p><text:s/>26,00 zł<text:s/></text:p>
          </table:table-cell>
          <table:table-cell office:value-type="currency" office:value="104" table:formula="of:=PRODUCT([.E140];[.F140])" table:style-name="ce18">
            <text:p><text:s/>104,00 zł<text:s/></text:p>
          </table:table-cell>
          <table:table-cell table:number-columns-repeated="16377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4">
            <text:p>TRANSF</text:p>
          </table:table-cell>
          <table:table-cell office:value-type="string" table:style-name="ce15">
            <text:p>Transferyna</text:p>
          </table:table-cell>
          <table:table-cell office:value-type="string" table:style-name="ce94">
            <text:p>O43</text:p>
          </table:table-cell>
          <table:table-cell office:value-type="float" office:value="1" table:style-name="ce16">
            <text:p>1</text:p>
          </table:table-cell>
          <table:table-cell office:value-type="currency" office:value="3.7" table:style-name="ce92">
            <text:p><text:s/>3,70 zł<text:s/></text:p>
          </table:table-cell>
          <table:table-cell office:value-type="currency" office:value="3.7" table:formula="of:=PRODUCT([.E141];[.F141])" table:style-name="ce18">
            <text:p><text:s/>3,70 zł<text:s/></text:p>
          </table:table-cell>
          <table:table-cell table:number-columns-repeated="16377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26">
            <text:p>TRYPTAZ</text:p>
          </table:table-cell>
          <table:table-cell office:value-type="string" table:style-name="ce15">
            <text:p>Tryptaza</text:p>
          </table:table-cell>
          <table:table-cell table:style-name="ce93"/>
          <table:table-cell office:value-type="float" office:value="0" table:style-name="ce16">
            <text:p>0</text:p>
          </table:table-cell>
          <table:table-cell office:value-type="currency" office:value="42" table:style-name="ce92">
            <text:p><text:s/>42,00 zł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4">
            <text:p>TSH</text:p>
          </table:table-cell>
          <table:table-cell office:value-type="string" table:style-name="ce15">
            <text:p>Tyreotropina (TSH) trzeciej generacji</text:p>
          </table:table-cell>
          <table:table-cell office:value-type="string" table:style-name="ce94">
            <text:p>L69</text:p>
          </table:table-cell>
          <table:table-cell office:value-type="float" office:value="206" table:style-name="ce16">
            <text:p>206</text:p>
          </table:table-cell>
          <table:table-cell office:value-type="currency" office:value="5" table:style-name="ce92">
            <text:p><text:s/>5,00 zł<text:s/></text:p>
          </table:table-cell>
          <table:table-cell office:value-type="currency" office:value="1030" table:formula="of:=PRODUCT([.E143];[.F143])" table:style-name="ce18">
            <text:p><text:s/>1 030,00 zł<text:s/></text:p>
          </table:table-cell>
          <table:table-cell table:number-columns-repeated="16377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4">
            <text:p>UREA</text:p>
          </table:table-cell>
          <table:table-cell office:value-type="string" table:style-name="ce15">
            <text:p>Mocznik (N13)</text:p>
          </table:table-cell>
          <table:table-cell office:value-type="string" table:style-name="ce94">
            <text:p>N13</text:p>
          </table:table-cell>
          <table:table-cell office:value-type="float" office:value="7" table:style-name="ce16">
            <text:p>7</text:p>
          </table:table-cell>
          <table:table-cell office:value-type="currency" office:value="2" table:style-name="ce92">
            <text:p><text:s/>2,00 zł<text:s/></text:p>
          </table:table-cell>
          <table:table-cell office:value-type="currency" office:value="14" table:formula="of:=PRODUCT([.E144];[.F144])" table:style-name="ce18">
            <text:p><text:s/>14,00 zł<text:s/></text:p>
          </table:table-cell>
          <table:table-cell table:number-columns-repeated="16377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4">
            <text:p>URIC</text:p>
          </table:table-cell>
          <table:table-cell office:value-type="string" table:style-name="ce15">
            <text:p>Kwas moczowy w surowicy<text:s/></text:p>
          </table:table-cell>
          <table:table-cell office:value-type="string" table:style-name="ce94">
            <text:p>M45<text:s/></text:p>
          </table:table-cell>
          <table:table-cell office:value-type="float" office:value="155" table:style-name="ce16">
            <text:p>155</text:p>
          </table:table-cell>
          <table:table-cell office:value-type="currency" office:value="1.8" table:style-name="ce92">
            <text:p><text:s/>1,80 zł<text:s/></text:p>
          </table:table-cell>
          <table:table-cell office:value-type="currency" office:value="279" table:formula="of:=PRODUCT([.E145];[.F145])" table:style-name="ce18">
            <text:p><text:s/>279,00 zł<text:s/></text:p>
          </table:table-cell>
          <table:table-cell table:number-columns-repeated="16377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4">
            <text:p>WIT-B12</text:p>
          </table:table-cell>
          <table:table-cell office:value-type="string" table:style-name="ce15">
            <text:p>Witamina B12</text:p>
          </table:table-cell>
          <table:table-cell office:value-type="string" table:style-name="ce94">
            <text:p>O83</text:p>
          </table:table-cell>
          <table:table-cell office:value-type="float" office:value="30" table:style-name="ce16">
            <text:p>30</text:p>
          </table:table-cell>
          <table:table-cell office:value-type="currency" office:value="12" table:style-name="ce92">
            <text:p><text:s/>12,00 zł<text:s/></text:p>
          </table:table-cell>
          <table:table-cell office:value-type="currency" office:value="360" table:formula="of:=PRODUCT([.E146];[.F146])" table:style-name="ce18">
            <text:p><text:s/>360,00 zł<text:s/></text:p>
          </table:table-cell>
          <table:table-cell table:number-columns-repeated="16377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4">
            <text:p>WIT-DTO</text:p>
          </table:table-cell>
          <table:table-cell office:value-type="string" table:style-name="ce30">
            <text:p>Witamina D-25</text:p>
          </table:table-cell>
          <table:table-cell office:value-type="string" table:style-name="ce91">
            <text:p>OH</text:p>
          </table:table-cell>
          <table:table-cell office:value-type="float" office:value="16" table:style-name="ce16">
            <text:p>16</text:p>
          </table:table-cell>
          <table:table-cell office:value-type="currency" office:value="24" table:style-name="ce92">
            <text:p><text:s/>24,00 zł<text:s/></text:p>
          </table:table-cell>
          <table:table-cell office:value-type="currency" office:value="384" table:formula="of:=PRODUCT([.E147];[.F147])" table:style-name="ce18">
            <text:p><text:s/>384,00 zł<text:s/></text:p>
          </table:table-cell>
          <table:table-cell table:number-columns-repeated="16377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4">
            <text:p>WR</text:p>
          </table:table-cell>
          <table:table-cell office:value-type="string" table:style-name="ce15">
            <text:p>Test kiłowy - przesiewowy (VDRL)</text:p>
          </table:table-cell>
          <table:table-cell office:value-type="string" table:style-name="ce94">
            <text:p>WR</text:p>
          </table:table-cell>
          <table:table-cell office:value-type="float" office:value="2" table:style-name="ce16">
            <text:p>2</text:p>
          </table:table-cell>
          <table:table-cell office:value-type="currency" office:value="3.7" table:style-name="ce92">
            <text:p><text:s/>3,70 zł<text:s/></text:p>
          </table:table-cell>
          <table:table-cell office:value-type="currency" office:value="7.4" table:formula="of:=PRODUCT([.E148];[.F148])" table:style-name="ce18">
            <text:p><text:s/>7,40 zł<text:s/>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83">
            <text:p>Razem:<text:s/></text:p>
          </table:table-cell>
          <table:covered-table-cell table:number-columns-repeated="5"/>
          <table:table-cell office:value-type="currency" office:value="19809.14" table:formula="of:=SUM([.G4:.G148])" table:style-name="ce87">
            <text:p><text:s/>19 809,14 zł<text:s/></text:p>
          </table:table-cell>
          <table:table-cell table:number-columns-repeated="16377"/>
        </table:table-row>
        <table:table-row table:number-rows-repeated="1048427" table:style-name="ro8">
          <table:table-cell table:number-columns-repeated="16384"/>
        </table:table-row>
      </table:table>
      <table:table table:name="szacowanie" table:style-name="ta3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26"/>
        <table:table-column table:style-name="co15" table:default-cell-style-name="ce1"/>
        <table:table-column table:style-name="co10" table:number-columns-repeated="16376" table:default-cell-style-name="ce1"/>
        <table:table-row table:style-name="ro9">
          <table:table-cell office:value-type="string" table:number-columns-spanned="5" table:number-rows-spanned="1" table:style-name="ce128">
            <text:p>Załącznik Nr 2 Formularz cenowy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29">
            <text:p>FORMULARZ CENOWY</text:p>
          </table:table-cell>
          <table:covered-table-cell table:number-columns-repeated="4"/>
          <table:table-cell table:style-name="ce1"/>
          <table:table-cell table:style-name="ce108"/>
          <table:table-cell table:number-columns-repeated="16377"/>
        </table:table-row>
        <table:table-row table:style-name="ro10">
          <table:table-cell office:value-type="string" table:style-name="ce109">
            <text:p>Lp.</text:p>
          </table:table-cell>
          <table:table-cell office:value-type="string" table:style-name="ce110">
            <text:p>Nazwa BADANIA</text:p>
          </table:table-cell>
          <table:table-cell office:value-type="string" table:style-name="ce111">
            <text:p>Ilość<text:s/></text:p>
          </table:table-cell>
          <table:table-cell office:value-type="string" table:style-name="ce112">
            <text:p>Cena jednostkowa netto</text:p>
          </table:table-cell>
          <table:table-cell office:value-type="string" table:style-name="ce113">
            <text:p>Wartość netto</text:p>
          </table:table-cell>
          <table:table-cell table:style-name="ce1"/>
          <table:table-cell table:style-name="ce108"/>
          <table:table-cell table:number-columns-repeated="16377"/>
        </table:table-row>
        <table:table-row table:style-name="ro9">
          <table:table-cell office:value-type="float" office:value="1" table:style-name="ce114">
            <text:p>1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6" table:style-name="ce115">
            <text:p>6</text:p>
          </table:table-cell>
          <table:table-cell office:value-type="float" office:value="7" table:style-name="ce9">
            <text:p>7</text:p>
          </table:table-cell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" table:style-name="ce117">
            <text:p>1</text:p>
          </table:table-cell>
          <table:table-cell office:value-type="string" table:style-name="ce118">
            <text:p>Albumina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2" table:style-name="ce117">
            <text:p>2</text:p>
          </table:table-cell>
          <table:table-cell office:value-type="string" table:style-name="ce118">
            <text:p>AFP</text:p>
          </table:table-cell>
          <table:table-cell office:value-type="float" office:value="76" table:style-name="ce119">
            <text:p>7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" table:style-name="ce117">
            <text:p>3</text:p>
          </table:table-cell>
          <table:table-cell office:value-type="string" table:style-name="ce121">
            <text:p>ALT</text:p>
          </table:table-cell>
          <table:table-cell office:value-type="float" office:value="1156" table:style-name="ce119">
            <text:p>115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" table:style-name="ce117">
            <text:p>4</text:p>
          </table:table-cell>
          <table:table-cell office:value-type="string" table:style-name="ce122">
            <text:p><text:span text:style-name="T2"><text:s/></text:span>Amylaza</text:p>
          </table:table-cell>
          <table:table-cell office:value-type="float" office:value="118" table:style-name="ce119">
            <text:p>11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" table:style-name="ce117">
            <text:p>5</text:p>
          </table:table-cell>
          <table:table-cell office:value-type="string" table:style-name="ce121">
            <text:p>Amylaza w moczu</text:p>
          </table:table-cell>
          <table:table-cell office:value-type="float" office:value="11" table:style-name="ce119">
            <text:p>1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" table:style-name="ce117">
            <text:p>6</text:p>
          </table:table-cell>
          <table:table-cell office:value-type="string" table:style-name="ce122">
            <text:p>anty-CCP</text:p>
          </table:table-cell>
          <table:table-cell office:value-type="float" office:value="49" table:style-name="ce119">
            <text:p>4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" table:style-name="ce117">
            <text:p>7</text:p>
          </table:table-cell>
          <table:table-cell office:value-type="string" table:style-name="ce122">
            <text:p>anty-TPO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1">
          <table:table-cell office:value-type="float" office:value="8" table:style-name="ce117">
            <text:p>8</text:p>
          </table:table-cell>
          <table:table-cell office:value-type="string" table:style-name="ce122">
            <text:p>anty-TG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" table:style-name="ce117">
            <text:p>9</text:p>
          </table:table-cell>
          <table:table-cell office:value-type="string" table:style-name="ce121">
            <text:p><text:span text:style-name="T2"><text:s/></text:span>APTT</text:p>
          </table:table-cell>
          <table:table-cell office:value-type="float" office:value="75" table:style-name="ce119">
            <text:p>7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" table:style-name="ce117">
            <text:p>10</text:p>
          </table:table-cell>
          <table:table-cell office:value-type="string" table:style-name="ce122">
            <text:p><text:span text:style-name="T2"><text:s/></text:span>ASO, ilosciowo</text:p>
          </table:table-cell>
          <table:table-cell office:value-type="float" office:value="37" table:style-name="ce119">
            <text:p>3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" table:style-name="ce117">
            <text:p>11</text:p>
          </table:table-cell>
          <table:table-cell office:value-type="string" table:style-name="ce121">
            <text:p>AST</text:p>
          </table:table-cell>
          <table:table-cell office:value-type="float" office:value="1132" table:style-name="ce119">
            <text:p>113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" table:style-name="ce117">
            <text:p>12</text:p>
          </table:table-cell>
          <table:table-cell office:value-type="string" table:style-name="ce121">
            <text:p>Białko całkowite</text:p>
          </table:table-cell>
          <table:table-cell office:value-type="float" office:value="58" table:style-name="ce119">
            <text:p>5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3" table:style-name="ce117">
            <text:p>13</text:p>
          </table:table-cell>
          <table:table-cell office:value-type="string" table:style-name="ce122">
            <text:p>Bilirubina całkowita</text:p>
          </table:table-cell>
          <table:table-cell office:value-type="float" office:value="175" table:style-name="ce119">
            <text:p>17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4" table:style-name="ce117">
            <text:p>14</text:p>
          </table:table-cell>
          <table:table-cell office:value-type="string" table:style-name="ce122">
            <text:p>Bilirubina związana (bezpośrednia)</text:p>
          </table:table-cell>
          <table:table-cell office:value-type="float" office:value="7" table:style-name="ce119">
            <text:p>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5" table:style-name="ce117">
            <text:p>15</text:p>
          </table:table-cell>
          <table:table-cell office:value-type="string" table:style-name="ce122">
            <text:p>Borelioza IgG met.Immunoblot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6" table:style-name="ce117">
            <text:p>16</text:p>
          </table:table-cell>
          <table:table-cell office:value-type="string" table:style-name="ce122">
            <text:p>Borelioza IgM met.Immunoblot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7" table:style-name="ce117">
            <text:p>17</text:p>
          </table:table-cell>
          <table:table-cell office:value-type="string" table:style-name="ce121">
            <text:p>CA 15-3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8" table:style-name="ce117">
            <text:p>18</text:p>
          </table:table-cell>
          <table:table-cell office:value-type="string" table:style-name="ce122">
            <text:p>CA 125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1">
          <table:table-cell office:value-type="float" office:value="19" table:style-name="ce117">
            <text:p>19</text:p>
          </table:table-cell>
          <table:table-cell office:value-type="string" table:style-name="ce122">
            <text:p>CA 19-9</text:p>
          </table:table-cell>
          <table:table-cell office:value-type="float" office:value="74" table:style-name="ce119">
            <text:p>7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20" table:style-name="ce117">
            <text:p>20</text:p>
          </table:table-cell>
          <table:table-cell office:value-type="string" table:style-name="ce121">
            <text:p>CA 72-4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21" table:style-name="ce117">
            <text:p>21</text:p>
          </table:table-cell>
          <table:table-cell office:value-type="string" table:style-name="ce122">
            <text:p>CEA</text:p>
          </table:table-cell>
          <table:table-cell office:value-type="float" office:value="76" table:style-name="ce119">
            <text:p>7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22" table:style-name="ce117">
            <text:p>22</text:p>
          </table:table-cell>
          <table:table-cell office:value-type="string" table:style-name="ce121">
            <text:p>Chlorki</text:p>
          </table:table-cell>
          <table:table-cell office:value-type="float" office:value="4" table:style-name="ce119">
            <text:p>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23" table:style-name="ce117">
            <text:p>23</text:p>
          </table:table-cell>
          <table:table-cell office:value-type="string" table:style-name="ce122">
            <text:p>Cholesterol całkowity</text:p>
          </table:table-cell>
          <table:table-cell office:value-type="float" office:value="42" table:style-name="ce119">
            <text:p>4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2">
          <table:table-cell office:value-type="float" office:value="24" table:style-name="ce117">
            <text:p>24</text:p>
          </table:table-cell>
          <table:table-cell office:value-type="string" table:style-name="ce121">
            <text:p>Cholesterol HDL</text:p>
          </table:table-cell>
          <table:table-cell office:value-type="float" office:value="20" table:style-name="ce119">
            <text:p>20</text:p>
          </table:table-cell>
          <table:table-cell table:style-name="ce120"/>
          <table:table-cell table:style-name="ce18"/>
          <table:table-cell table:style-name="ce1"/>
          <table:table-cell table:style-name="ce123"/>
          <table:table-cell table:number-columns-repeated="16377"/>
        </table:table-row>
        <table:table-row table:style-name="ro12">
          <table:table-cell office:value-type="float" office:value="25" table:style-name="ce117">
            <text:p>25</text:p>
          </table:table-cell>
          <table:table-cell office:value-type="string" table:style-name="ce122">
            <text:p>Cholesterol LDL met. bezposrednia</text:p>
          </table:table-cell>
          <table:table-cell office:value-type="float" office:value="21" table:style-name="ce119">
            <text:p>21</text:p>
          </table:table-cell>
          <table:table-cell table:style-name="ce120"/>
          <table:table-cell table:style-name="ce18"/>
          <table:table-cell table:style-name="ce1"/>
          <table:table-cell table:style-name="ce123"/>
          <table:table-cell table:number-columns-repeated="16377"/>
        </table:table-row>
        <table:table-row table:style-name="ro9">
          <table:table-cell office:value-type="float" office:value="26" table:style-name="ce117">
            <text:p>26</text:p>
          </table:table-cell>
          <table:table-cell office:value-type="string" table:style-name="ce122">
            <text:p>CK</text:p>
          </table:table-cell>
          <table:table-cell office:value-type="float" office:value="21" table:style-name="ce119">
            <text:p>2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29" table:style-name="ce117">
            <text:p>29</text:p>
          </table:table-cell>
          <table:table-cell office:value-type="string" table:style-name="ce131">
            <text:p>CMV (Cytomegalovirus) IgG<text:s text:c="4"/></text:p>
          </table:table-cell>
          <table:table-cell office:value-type="float" office:value="4" table:style-name="ce119">
            <text:p>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0" table:style-name="ce117">
            <text:p>30</text:p>
          </table:table-cell>
          <table:table-cell office:value-type="string" table:style-name="ce131">
            <text:p>CMV (Cytomegalovirus) IgM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1" table:style-name="ce117">
            <text:p>31</text:p>
          </table:table-cell>
          <table:table-cell office:value-type="string" table:style-name="ce122">
            <text:p>CRP, ilosciowo</text:p>
          </table:table-cell>
          <table:table-cell office:value-type="float" office:value="1025" table:style-name="ce119">
            <text:p>102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2" table:style-name="ce117">
            <text:p>32</text:p>
          </table:table-cell>
          <table:table-cell office:value-type="string" table:style-name="ce121">
            <text:p>D-dimer, ilosciowo</text:p>
          </table:table-cell>
          <table:table-cell office:value-type="float" office:value="9" table:style-name="ce119">
            <text:p>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3" table:style-name="ce117">
            <text:p>33</text:p>
          </table:table-cell>
          <table:table-cell office:value-type="string" table:style-name="ce122">
            <text:p>Elektrolity (Na, K)</text:p>
          </table:table-cell>
          <table:table-cell office:value-type="float" office:value="1484" table:style-name="ce119">
            <text:p>148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4" table:style-name="ce117">
            <text:p>34</text:p>
          </table:table-cell>
          <table:table-cell office:value-type="string" table:style-name="ce122">
            <text:p>Estradiol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5" table:style-name="ce117">
            <text:p>35</text:p>
          </table:table-cell>
          <table:table-cell office:value-type="string" table:style-name="ce122">
            <text:p>Erytropoetyna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6" table:style-name="ce117">
            <text:p>36</text:p>
          </table:table-cell>
          <table:table-cell office:value-type="string" table:style-name="ce121">
            <text:p>Ferrytyna</text:p>
          </table:table-cell>
          <table:table-cell office:value-type="float" office:value="150" table:style-name="ce119">
            <text:p>150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1">
          <table:table-cell office:value-type="float" office:value="37" table:style-name="ce117">
            <text:p>37</text:p>
          </table:table-cell>
          <table:table-cell office:value-type="string" table:style-name="ce122">
            <text:p>Fibrynogen</text:p>
          </table:table-cell>
          <table:table-cell office:value-type="float" office:value="11" table:style-name="ce119">
            <text:p>1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8" table:style-name="ce117">
            <text:p>38</text:p>
          </table:table-cell>
          <table:table-cell office:value-type="string" table:style-name="ce121">
            <text:p>Fosfataza zasadowa (ALP)</text:p>
          </table:table-cell>
          <table:table-cell office:value-type="float" office:value="85" table:style-name="ce119">
            <text:p>8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39" table:style-name="ce117">
            <text:p>39</text:p>
          </table:table-cell>
          <table:table-cell office:value-type="string" table:style-name="ce122">
            <text:p>Fosfor nieorganiczny</text:p>
          </table:table-cell>
          <table:table-cell office:value-type="float" office:value="8" table:style-name="ce119">
            <text:p>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0" table:style-name="ce117">
            <text:p>40</text:p>
          </table:table-cell>
          <table:table-cell office:value-type="string" table:style-name="ce122">
            <text:p>FSH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1" table:style-name="ce117">
            <text:p>41</text:p>
          </table:table-cell>
          <table:table-cell office:value-type="string" table:style-name="ce121">
            <text:p>FT3</text:p>
          </table:table-cell>
          <table:table-cell office:value-type="float" office:value="324" table:style-name="ce119">
            <text:p>32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2" table:style-name="ce117">
            <text:p>42</text:p>
          </table:table-cell>
          <table:table-cell office:value-type="string" table:style-name="ce122">
            <text:p>FT4</text:p>
          </table:table-cell>
          <table:table-cell office:value-type="float" office:value="911" table:style-name="ce119">
            <text:p>91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3" table:style-name="ce117">
            <text:p>43</text:p>
          </table:table-cell>
          <table:table-cell office:value-type="string" table:style-name="ce121">
            <text:p>GGTP</text:p>
          </table:table-cell>
          <table:table-cell office:value-type="float" office:value="410" table:style-name="ce119">
            <text:p>410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4" table:style-name="ce117">
            <text:p>44</text:p>
          </table:table-cell>
          <table:table-cell office:value-type="string" table:style-name="ce122">
            <text:p>Glukoza</text:p>
          </table:table-cell>
          <table:table-cell office:value-type="float" office:value="1533" table:style-name="ce119">
            <text:p>153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5" table:style-name="ce117">
            <text:p>45</text:p>
          </table:table-cell>
          <table:table-cell office:value-type="string" table:style-name="ce121">
            <text:p>Glukoza w moczu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6" table:style-name="ce117">
            <text:p>46</text:p>
          </table:table-cell>
          <table:table-cell office:value-type="string" table:style-name="ce121">
            <text:p>Grupa krwi</text:p>
          </table:table-cell>
          <table:table-cell office:value-type="float" office:value="6" table:style-name="ce119">
            <text:p>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7" table:style-name="ce117">
            <text:p>47</text:p>
          </table:table-cell>
          <table:table-cell office:value-type="string" table:style-name="ce122">
            <text:p>HBs antygen</text:p>
          </table:table-cell>
          <table:table-cell office:value-type="float" office:value="30" table:style-name="ce119">
            <text:p>30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8" table:style-name="ce117">
            <text:p>48</text:p>
          </table:table-cell>
          <table:table-cell office:value-type="string" table:style-name="ce122">
            <text:p><text:s/>HBs przeciwciała</text:p>
          </table:table-cell>
          <table:table-cell office:value-type="float" office:value="12" table:style-name="ce119">
            <text:p>1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49" table:style-name="ce117">
            <text:p>49</text:p>
          </table:table-cell>
          <table:table-cell office:value-type="string" table:style-name="ce122">
            <text:p>HCG wolna pojednostka beta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0" table:style-name="ce117">
            <text:p>50</text:p>
          </table:table-cell>
          <table:table-cell office:value-type="string" table:style-name="ce121">
            <text:p>HCV przeciwciała</text:p>
          </table:table-cell>
          <table:table-cell office:value-type="float" office:value="27" table:style-name="ce119">
            <text:p>2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1" table:style-name="ce117">
            <text:p>51</text:p>
          </table:table-cell>
          <table:table-cell office:value-type="string" table:style-name="ce121">
            <text:p>HCV przeciwciała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2" table:style-name="ce117">
            <text:p>52</text:p>
          </table:table-cell>
          <table:table-cell office:value-type="string" table:style-name="ce122">
            <text:p>Helicobacter pylori w kale</text:p>
          </table:table-cell>
          <table:table-cell office:value-type="float" office:value="67" table:style-name="ce119">
            <text:p>6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3" table:style-name="ce117">
            <text:p>53</text:p>
          </table:table-cell>
          <table:table-cell office:value-type="string" table:style-name="ce122">
            <text:p>Helicobacter pylori w kale( antygen met. CLIA)</text:p>
          </table:table-cell>
          <table:table-cell office:value-type="float" office:value="14" table:style-name="ce119">
            <text:p>1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4" table:style-name="ce117">
            <text:p>54</text:p>
          </table:table-cell>
          <table:table-cell office:value-type="string" table:style-name="ce121">
            <text:p>Hemoglobina glikowana</text:p>
          </table:table-cell>
          <table:table-cell office:value-type="float" office:value="205" table:style-name="ce119">
            <text:p>20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5" table:style-name="ce117">
            <text:p>55</text:p>
          </table:table-cell>
          <table:table-cell office:value-type="string" table:style-name="ce122">
            <text:p>Hemoglobina glikowana met. HPLC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6" table:style-name="ce117">
            <text:p>56</text:p>
          </table:table-cell>
          <table:table-cell office:value-type="string" table:style-name="ce122">
            <text:p>HIV Ag/Ab (Combo)</text:p>
          </table:table-cell>
          <table:table-cell office:value-type="float" office:value="14" table:style-name="ce119">
            <text:p>1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7" table:style-name="ce117">
            <text:p>57</text:p>
          </table:table-cell>
          <table:table-cell office:value-type="string" table:style-name="ce122">
            <text:p>IgA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8" table:style-name="ce117">
            <text:p>58</text:p>
          </table:table-cell>
          <table:table-cell office:value-type="string" table:style-name="ce122">
            <text:p>IgE całkowite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59" table:style-name="ce117">
            <text:p>59</text:p>
          </table:table-cell>
          <table:table-cell office:value-type="string" table:style-name="ce121">
            <text:p>Insulina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0" table:style-name="ce117">
            <text:p>60</text:p>
          </table:table-cell>
          <table:table-cell office:value-type="string" table:style-name="ce122">
            <text:p>Kał-badanie ogólne</text:p>
          </table:table-cell>
          <table:table-cell office:value-type="float" office:value="6" table:style-name="ce119">
            <text:p>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1" table:style-name="ce117">
            <text:p>61</text:p>
          </table:table-cell>
          <table:table-cell office:value-type="string" table:style-name="ce122">
            <text:p>Kał-G.lamblia met. Elisa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2" table:style-name="ce117">
            <text:p>62</text:p>
          </table:table-cell>
          <table:table-cell office:value-type="string" table:style-name="ce122">
            <text:p>Kał-pasożyty (1 ozn.)</text:p>
          </table:table-cell>
          <table:table-cell office:value-type="float" office:value="23" table:style-name="ce119">
            <text:p>2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3" table:style-name="ce117">
            <text:p>63</text:p>
          </table:table-cell>
          <table:table-cell office:value-type="string" table:style-name="ce121">
            <text:p>Kał - krew utajona (bez diety)</text:p>
          </table:table-cell>
          <table:table-cell office:value-type="float" office:value="59" table:style-name="ce119">
            <text:p>5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4" table:style-name="ce117">
            <text:p>64</text:p>
          </table:table-cell>
          <table:table-cell office:value-type="string" table:style-name="ce122">
            <text:p>Kał posiew <text:s/>(bad. bakter.)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5" table:style-name="ce117">
            <text:p>65</text:p>
          </table:table-cell>
          <table:table-cell office:value-type="string" table:style-name="ce122">
            <text:p>Kiła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6" table:style-name="ce117">
            <text:p>66</text:p>
          </table:table-cell>
          <table:table-cell office:value-type="string" table:style-name="ce121">
            <text:p>Kreatynina</text:p>
          </table:table-cell>
          <table:table-cell office:value-type="float" office:value="1659" table:style-name="ce119">
            <text:p>165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7" table:style-name="ce117">
            <text:p>67</text:p>
          </table:table-cell>
          <table:table-cell office:value-type="string" table:style-name="ce122">
            <text:p>Kwas foliowy</text:p>
          </table:table-cell>
          <table:table-cell office:value-type="float" office:value="63" table:style-name="ce119">
            <text:p>6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8" table:style-name="ce117">
            <text:p>68</text:p>
          </table:table-cell>
          <table:table-cell office:value-type="string" table:style-name="ce121">
            <text:p>Kwas moczowy</text:p>
          </table:table-cell>
          <table:table-cell office:value-type="float" office:value="898" table:style-name="ce119">
            <text:p>89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69" table:style-name="ce117">
            <text:p>69</text:p>
          </table:table-cell>
          <table:table-cell office:value-type="string" table:style-name="ce122">
            <text:p>LDH - dehydrogenaza mleczanowa</text:p>
          </table:table-cell>
          <table:table-cell office:value-type="float" office:value="24" table:style-name="ce119">
            <text:p>2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0" table:style-name="ce117">
            <text:p>70</text:p>
          </table:table-cell>
          <table:table-cell office:value-type="string" table:style-name="ce122">
            <text:p>LH<text:s/>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1" table:style-name="ce117">
            <text:p>71</text:p>
          </table:table-cell>
          <table:table-cell office:value-type="string" table:style-name="ce121">
            <text:p>Lipaza</text:p>
          </table:table-cell>
          <table:table-cell office:value-type="float" office:value="16" table:style-name="ce119">
            <text:p>1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2" table:style-name="ce117">
            <text:p>72</text:p>
          </table:table-cell>
          <table:table-cell office:value-type="string" table:style-name="ce122">
            <text:p>Lipidogram (CHOL, HDL, nie-HDL, LDL, TG)</text:p>
          </table:table-cell>
          <table:table-cell office:value-type="float" office:value="1337" table:style-name="ce119">
            <text:p>133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3" table:style-name="ce117">
            <text:p>73</text:p>
          </table:table-cell>
          <table:table-cell office:value-type="string" table:style-name="ce121">
            <text:p>Lipoproteina Lp(a)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4" table:style-name="ce117">
            <text:p>74</text:p>
          </table:table-cell>
          <table:table-cell office:value-type="string" table:style-name="ce121">
            <text:p>Magnez</text:p>
          </table:table-cell>
          <table:table-cell office:value-type="float" office:value="9" table:style-name="ce119">
            <text:p>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5" table:style-name="ce117">
            <text:p>75</text:p>
          </table:table-cell>
          <table:table-cell office:value-type="string" table:style-name="ce122">
            <text:p>Mocz - badanie ogólne</text:p>
          </table:table-cell>
          <table:table-cell office:value-type="float" office:value="1128" table:style-name="ce119">
            <text:p>112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6" table:style-name="ce117">
            <text:p>76</text:p>
          </table:table-cell>
          <table:table-cell office:value-type="string" table:style-name="ce121">
            <text:p>Mocz posiew (bad. bakter.)</text:p>
          </table:table-cell>
          <table:table-cell office:value-type="float" office:value="136" table:style-name="ce119">
            <text:p>13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3">
          <table:table-cell office:value-type="float" office:value="77" table:style-name="ce117">
            <text:p>77</text:p>
          </table:table-cell>
          <table:table-cell office:value-type="string" table:style-name="ce122">
            <text:p>Mocznik</text:p>
          </table:table-cell>
          <table:table-cell office:value-type="float" office:value="321" table:style-name="ce119">
            <text:p>321</text:p>
          </table:table-cell>
          <table:table-cell table:style-name="ce120"/>
          <table:table-cell table:style-name="ce18"/>
          <table:table-cell table:style-name="ce1"/>
          <table:table-cell table:style-name="ce124"/>
          <table:table-cell table:number-columns-repeated="16377"/>
        </table:table-row>
        <table:table-row table:style-name="ro9">
          <table:table-cell office:value-type="float" office:value="78" table:style-name="ce117">
            <text:p>78</text:p>
          </table:table-cell>
          <table:table-cell office:value-type="string" table:style-name="ce121">
            <text:p>Morfologia krwi (pełna)</text:p>
          </table:table-cell>
          <table:table-cell office:value-type="float" office:value="2323" table:style-name="ce119">
            <text:p>232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79" table:style-name="ce117">
            <text:p>79</text:p>
          </table:table-cell>
          <table:table-cell office:value-type="string" table:style-name="ce121">
            <text:p>Morfologia krwi (podstawowa)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0" table:style-name="ce117">
            <text:p>80</text:p>
          </table:table-cell>
          <table:table-cell office:value-type="string" table:style-name="ce125">
            <text:p>OB.</text:p>
          </table:table-cell>
          <table:table-cell office:value-type="float" office:value="1334" table:style-name="ce119">
            <text:p>133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1" table:style-name="ce117">
            <text:p>81</text:p>
          </table:table-cell>
          <table:table-cell office:value-type="string" table:style-name="ce122">
            <text:p>OGTT w ciazy (75g, 3 pkt: 0, 1, 2h)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2" table:style-name="ce117">
            <text:p>82</text:p>
          </table:table-cell>
          <table:table-cell office:value-type="string" table:style-name="ce121">
            <text:p>Panel alergenów-mieszany (pediatryczny) 20 alergenów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3" table:style-name="ce117">
            <text:p>83</text:p>
          </table:table-cell>
          <table:table-cell office:value-type="string" table:style-name="ce121">
            <text:p>Panel alergenów oddechowych (20 alergenów)</text:p>
          </table:table-cell>
          <table:table-cell office:value-type="float" office:value="28" table:style-name="ce119">
            <text:p>2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4" table:style-name="ce117">
            <text:p>84</text:p>
          </table:table-cell>
          <table:table-cell office:value-type="string" table:style-name="ce121">
            <text:p>Panel alergenów pokarmowych (20 alergenów)</text:p>
          </table:table-cell>
          <table:table-cell office:value-type="float" office:value="28" table:style-name="ce119">
            <text:p>28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5" table:style-name="ce117">
            <text:p>85</text:p>
          </table:table-cell>
          <table:table-cell office:value-type="string" table:style-name="ce121">
            <text:p>Panel oddechowy (21 alergenów)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6" table:style-name="ce117">
            <text:p>86</text:p>
          </table:table-cell>
          <table:table-cell office:value-type="string" table:style-name="ce121">
            <text:p>Panel pokarmowy (21 alergenów)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7" table:style-name="ce117">
            <text:p>87</text:p>
          </table:table-cell>
          <table:table-cell office:value-type="string" table:style-name="ce121">
            <text:p>Panel alergi pokarmowych POZ,Euroline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8" table:style-name="ce117">
            <text:p>88</text:p>
          </table:table-cell>
          <table:table-cell office:value-type="string" table:style-name="ce121">
            <text:p>Panel alergi pokarmowych POZ,Polycheck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89" table:style-name="ce117">
            <text:p>89</text:p>
          </table:table-cell>
          <table:table-cell office:value-type="string" table:style-name="ce121">
            <text:p>Panel alergii wziewnych POZ, Euroline<text:s/>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0" table:style-name="ce117">
            <text:p>90</text:p>
          </table:table-cell>
          <table:table-cell office:value-type="string" table:style-name="ce121">
            <text:p>Panel alergii wziewnych POZ, Polycheck<text:s text:c="2"/>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1" table:style-name="ce117">
            <text:p>91</text:p>
          </table:table-cell>
          <table:table-cell office:value-type="string" table:style-name="ce121">
            <text:p>Płytki krwi met. Automatyczną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2" table:style-name="ce117">
            <text:p>92</text:p>
          </table:table-cell>
          <table:table-cell office:value-type="string" table:style-name="ce121">
            <text:p>P/c odpornościowe ( dawniej t.Coombsa)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3" table:style-name="ce117">
            <text:p>93</text:p>
          </table:table-cell>
          <table:table-cell office:value-type="string" table:style-name="ce121">
            <text:p>Potas</text:p>
          </table:table-cell>
          <table:table-cell office:value-type="float" office:value="44" table:style-name="ce119">
            <text:p>4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4" table:style-name="ce117">
            <text:p>94</text:p>
          </table:table-cell>
          <table:table-cell office:value-type="string" table:style-name="ce121">
            <text:p>Proteinogram</text:p>
          </table:table-cell>
          <table:table-cell office:value-type="float" office:value="4" table:style-name="ce119">
            <text:p>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5" table:style-name="ce117">
            <text:p>95</text:p>
          </table:table-cell>
          <table:table-cell office:value-type="string" table:style-name="ce121">
            <text:p>Próby wątrobowe( ALT,AST,ALP,BIL,GGTP)</text:p>
          </table:table-cell>
          <table:table-cell office:value-type="float" office:value="329" table:style-name="ce119">
            <text:p>32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6" table:style-name="ce117">
            <text:p>96</text:p>
          </table:table-cell>
          <table:table-cell office:value-type="string" table:style-name="ce121">
            <text:p>PSA całkowity</text:p>
          </table:table-cell>
          <table:table-cell office:value-type="float" office:value="341" table:style-name="ce119">
            <text:p>34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7" table:style-name="ce117">
            <text:p>97</text:p>
          </table:table-cell>
          <table:table-cell office:value-type="string" table:style-name="ce122">
            <text:p>PT (INR)</text:p>
          </table:table-cell>
          <table:table-cell office:value-type="float" office:value="217" table:style-name="ce119">
            <text:p>21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8" table:style-name="ce117">
            <text:p>98</text:p>
          </table:table-cell>
          <table:table-cell office:value-type="string" table:style-name="ce121">
            <text:p>Posiew kału w kierunku Salmonella / Shigella (bad. bakter.)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99" table:style-name="ce117">
            <text:p>99</text:p>
          </table:table-cell>
          <table:table-cell office:value-type="string" table:style-name="ce121">
            <text:p>PAPP-A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0" table:style-name="ce117">
            <text:p>100</text:p>
          </table:table-cell>
          <table:table-cell office:value-type="string" table:style-name="ce121">
            <text:p>Progesteron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1" table:style-name="ce117">
            <text:p>101</text:p>
          </table:table-cell>
          <table:table-cell office:value-type="string" table:style-name="ce122">
            <text:p>Prolaktyna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4">
          <table:table-cell office:value-type="float" office:value="102" table:style-name="ce117">
            <text:p>102</text:p>
          </table:table-cell>
          <table:table-cell office:value-type="string" table:style-name="ce122">
            <text:p>Rak piersi i/lub jajnika - panel podstawowych mutacji w genach BRCA1 oraz BRCA2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3" table:style-name="ce117">
            <text:p>103</text:p>
          </table:table-cell>
          <table:table-cell office:value-type="string" table:style-name="ce122">
            <text:p>Retikulocyty-analiza parametrów matodą automatyczną</text:p>
          </table:table-cell>
          <table:table-cell office:value-type="float" office:value="10" table:style-name="ce119">
            <text:p>10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4" table:style-name="ce117">
            <text:p>104</text:p>
          </table:table-cell>
          <table:table-cell office:value-type="string" table:style-name="ce121">
            <text:p>RF, ilosciowo</text:p>
          </table:table-cell>
          <table:table-cell office:value-type="float" office:value="95" table:style-name="ce119">
            <text:p>9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5" table:style-name="ce117">
            <text:p>105</text:p>
          </table:table-cell>
          <table:table-cell office:value-type="string" table:style-name="ce121">
            <text:p>Roma (Ca 125+HE4+ROMA)</text:p>
          </table:table-cell>
          <table:table-cell office:value-type="float" office:value="109" table:style-name="ce119">
            <text:p>109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6" table:style-name="ce117">
            <text:p>106</text:p>
          </table:table-cell>
          <table:table-cell office:value-type="string" table:style-name="ce121">
            <text:p>Rozmaz krwi (manualnie)</text:p>
          </table:table-cell>
          <table:table-cell office:value-type="float" office:value="4" table:style-name="ce119">
            <text:p>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7" table:style-name="ce117">
            <text:p>107</text:p>
          </table:table-cell>
          <table:table-cell office:value-type="string" table:style-name="ce122">
            <text:p>Rózyczka (Rubella virus) IgG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8" table:style-name="ce117">
            <text:p>108</text:p>
          </table:table-cell>
          <table:table-cell office:value-type="string" table:style-name="ce122">
            <text:p><text:s/>Rózyczka (Rubella virus) IgM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09" table:style-name="ce117">
            <text:p>109</text:p>
          </table:table-cell>
          <table:table-cell office:value-type="string" table:style-name="ce122">
            <text:p>Test obciazenia glukoza (75g, 2 pkt: 0, 1h)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0" table:style-name="ce117">
            <text:p>110</text:p>
          </table:table-cell>
          <table:table-cell office:value-type="string" table:style-name="ce122">
            <text:p>Test obciazenia glukoza (75g, 2 pkt: 0, 2h)</text:p>
          </table:table-cell>
          <table:table-cell office:value-type="float" office:value="43" table:style-name="ce119">
            <text:p>4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1" table:style-name="ce117">
            <text:p>111</text:p>
          </table:table-cell>
          <table:table-cell office:value-type="string" table:style-name="ce122">
            <text:p>Test obciazenia glukoza (75g, 3 pkt: 0, 1, 2h)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2" table:style-name="ce117">
            <text:p>112</text:p>
          </table:table-cell>
          <table:table-cell office:value-type="string" table:style-name="ce122">
            <text:p>TIBC</text:p>
          </table:table-cell>
          <table:table-cell office:value-type="float" office:value="24" table:style-name="ce119">
            <text:p>2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3" table:style-name="ce117">
            <text:p>113</text:p>
          </table:table-cell>
          <table:table-cell office:value-type="string" table:style-name="ce122">
            <text:p>Transferyna</text:p>
          </table:table-cell>
          <table:table-cell office:value-type="float" office:value="24" table:style-name="ce119">
            <text:p>2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4" table:style-name="ce117">
            <text:p>114</text:p>
          </table:table-cell>
          <table:table-cell office:value-type="string" table:style-name="ce122">
            <text:p>Toxoplasma gondii IgG</text:p>
          </table:table-cell>
          <table:table-cell office:value-type="float" office:value="6" table:style-name="ce119">
            <text:p>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5" table:style-name="ce117">
            <text:p>115</text:p>
          </table:table-cell>
          <table:table-cell office:value-type="string" table:style-name="ce122">
            <text:p>Toxoplasma gondii IgM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6" table:style-name="ce117">
            <text:p>116</text:p>
          </table:table-cell>
          <table:table-cell office:value-type="string" table:style-name="ce121">
            <text:p>Triglicerydy</text:p>
          </table:table-cell>
          <table:table-cell office:value-type="float" office:value="16" table:style-name="ce119">
            <text:p>16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7" table:style-name="ce117">
            <text:p>117</text:p>
          </table:table-cell>
          <table:table-cell office:value-type="string" table:style-name="ce122">
            <text:p>Troponina I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8" table:style-name="ce117">
            <text:p>118</text:p>
          </table:table-cell>
          <table:table-cell office:value-type="string" table:style-name="ce122">
            <text:p>TSH</text:p>
          </table:table-cell>
          <table:table-cell office:value-type="float" office:value="1590" table:style-name="ce119">
            <text:p>1590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19" table:style-name="ce117">
            <text:p>119</text:p>
          </table:table-cell>
          <table:table-cell office:value-type="string" table:style-name="ce122">
            <text:p>UIBC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0" table:style-name="ce117">
            <text:p>120</text:p>
          </table:table-cell>
          <table:table-cell office:value-type="string" table:style-name="ce121">
            <text:p>Wapn całkowity</text:p>
          </table:table-cell>
          <table:table-cell office:value-type="float" office:value="25" table:style-name="ce119">
            <text:p>25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1" table:style-name="ce117">
            <text:p>121</text:p>
          </table:table-cell>
          <table:table-cell office:value-type="string" table:style-name="ce122">
            <text:p>Wapn zjonizowany</text:p>
          </table:table-cell>
          <table:table-cell office:value-type="float" office:value="24" table:style-name="ce119">
            <text:p>24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2" table:style-name="ce117">
            <text:p>122</text:p>
          </table:table-cell>
          <table:table-cell office:value-type="string" table:style-name="ce122">
            <text:p>Wapń w moczu<text:s/></text:p>
          </table:table-cell>
          <table:table-cell office:value-type="float" office:value="13" table:style-name="ce119">
            <text:p>1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3" table:style-name="ce117">
            <text:p>123</text:p>
          </table:table-cell>
          <table:table-cell office:value-type="string" table:style-name="ce121">
            <text:p>Witamina B12</text:p>
          </table:table-cell>
          <table:table-cell office:value-type="float" office:value="117" table:style-name="ce119">
            <text:p>117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4">
          <table:table-cell office:value-type="float" office:value="124" table:style-name="ce117">
            <text:p>124</text:p>
          </table:table-cell>
          <table:table-cell office:value-type="string" table:style-name="ce121">
            <text:p>Wymaz z przedsionka pochwy w kierunku paciorkowców grupy B( GBS)</text:p>
          </table:table-cell>
          <table:table-cell office:value-type="float" office:value="20" table:style-name="ce119">
            <text:p>20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5" table:style-name="ce117">
            <text:p>125</text:p>
          </table:table-cell>
          <table:table-cell office:value-type="string" table:style-name="ce122">
            <text:p>Wymaz z pochwy (bad. bakter.)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14">
          <table:table-cell office:value-type="float" office:value="126" table:style-name="ce117">
            <text:p>126</text:p>
          </table:table-cell>
          <table:table-cell office:value-type="string" table:style-name="ce121">
            <text:p>Wymaz z gardła/migdałków w kierunku Streptococcus pyogenes i paciorkowców beta-hemolizujących grupy</text:p>
          </table:table-cell>
          <table:table-cell office:value-type="float" office:value="13" table:style-name="ce119">
            <text:p>13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7" table:style-name="ce117">
            <text:p>127</text:p>
          </table:table-cell>
          <table:table-cell office:value-type="string" table:style-name="ce122">
            <text:p>Wymaz z nosa (bad. bakter.)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16"/>
          <table:table-cell table:number-columns-repeated="16377"/>
        </table:table-row>
        <table:table-row table:style-name="ro9">
          <table:table-cell office:value-type="float" office:value="128" table:style-name="ce117">
            <text:p>128</text:p>
          </table:table-cell>
          <table:table-cell office:value-type="string" table:style-name="ce121">
            <text:p>Wymaz z gardła /migdałków (bad.mykol.)</text:p>
          </table:table-cell>
          <table:table-cell office:value-type="float" office:value="1" table:style-name="ce119">
            <text:p>1</text:p>
          </table:table-cell>
          <table:table-cell table:style-name="ce120"/>
          <table:table-cell table:style-name="ce18"/>
          <table:table-cell table:style-name="ce1"/>
          <table:table-cell table:style-name="ce108"/>
          <table:table-cell table:number-columns-repeated="16377"/>
        </table:table-row>
        <table:table-row table:style-name="ro9">
          <table:table-cell office:value-type="float" office:value="129" table:style-name="ce117">
            <text:p>129</text:p>
          </table:table-cell>
          <table:table-cell office:value-type="string" table:style-name="ce122">
            <text:p>Witamina D metabolit 25(OH)</text:p>
          </table:table-cell>
          <table:table-cell office:value-type="float" office:value="6" table:style-name="ce119">
            <text:p>6</text:p>
          </table:table-cell>
          <table:table-cell table:style-name="ce120"/>
          <table:table-cell table:style-name="ce18"/>
          <table:table-cell table:style-name="ce1"/>
          <table:table-cell table:style-name="ce108"/>
          <table:table-cell table:number-columns-repeated="16377"/>
        </table:table-row>
        <table:table-row table:style-name="ro9">
          <table:table-cell office:value-type="float" office:value="130" table:style-name="ce117">
            <text:p>130</text:p>
          </table:table-cell>
          <table:table-cell office:value-type="string" table:style-name="ce121">
            <text:p>Żelazo</text:p>
          </table:table-cell>
          <table:table-cell office:value-type="float" office:value="298" table:style-name="ce119">
            <text:p>298</text:p>
          </table:table-cell>
          <table:table-cell table:style-name="ce120"/>
          <table:table-cell table:style-name="ce18"/>
          <table:table-cell table:style-name="ce1"/>
          <table:table-cell table:style-name="ce108"/>
          <table:table-cell table:number-columns-repeated="16377"/>
        </table:table-row>
        <table:table-row table:style-name="ro3">
          <table:table-cell office:value-type="float" office:value="131" table:style-name="ce14">
            <text:p>131</text:p>
          </table:table-cell>
          <table:table-cell table:style-name="ce71"/>
          <table:table-cell table:style-name="ce89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2" table:style-name="ce14">
            <text:p>132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3" table:style-name="ce14">
            <text:p>133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4" table:style-name="ce14">
            <text:p>134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5" table:style-name="ce14">
            <text:p>135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6" table:style-name="ce14">
            <text:p>136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11">
          <table:table-cell office:value-type="float" office:value="137" table:style-name="ce14">
            <text:p>137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8" table:style-name="ce14">
            <text:p>138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39" table:style-name="ce14">
            <text:p>139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40" table:style-name="ce14">
            <text:p>140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41" table:style-name="ce14">
            <text:p>141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42" table:style-name="ce14">
            <text:p>142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style-name="ce126"/>
          <table:table-cell table:number-columns-repeated="16377"/>
        </table:table-row>
        <table:table-row table:style-name="ro3">
          <table:table-cell office:value-type="float" office:value="143" table:style-name="ce14">
            <text:p>143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number-columns-repeated="16378"/>
        </table:table-row>
        <table:table-row table:style-name="ro3">
          <table:table-cell office:value-type="float" office:value="144" table:style-name="ce14">
            <text:p>144</text:p>
          </table:table-cell>
          <table:table-cell table:style-name="ce30"/>
          <table:table-cell table:style-name="ce16"/>
          <table:table-cell table:number-columns-repeated="2" table:style-name="ce18"/>
          <table:table-cell table:style-name="ce1"/>
          <table:table-cell table:number-columns-repeated="16378"/>
        </table:table-row>
        <table:table-row table:style-name="ro3">
          <table:table-cell office:value-type="float" office:value="145" table:style-name="ce14">
            <text:p>145</text:p>
          </table:table-cell>
          <table:table-cell table:style-name="ce15"/>
          <table:table-cell table:style-name="ce16"/>
          <table:table-cell table:number-columns-repeated="2" table:style-name="ce18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3">
            <text:p>Razem:<text:s/></text:p>
          </table:table-cell>
          <table:covered-table-cell table:number-columns-repeated="3"/>
          <table:table-cell table:style-name="ce87"/>
          <table:table-cell table:style-name="ce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130">
            <text:p>…………………………………..</text:p>
            <text:p>Miejscowość , data</text:p>
            <text:p/>
            <text:p>…………………………………………..</text:p>
            <text:p>Podpis osoby upoważnionej do złożenia oferty</text:p>
            <text:p/>
            <text:p/>
            <text:p><text:span text:style-name="T3">**Dokument musi być opatrzony przez osobę lub osoby uprawnione do reprezentowania firmy kwalifikowanym podpisem elektronicznym przekazany Udzielającemu zamówienie<text:s/></text:span><text:span text:style-name="T3"/></text:p>
            <text:p><text:span text:style-name="T3">wraz z dokumentami potwierdzającymi prawo do reprezentacji Przyjmującego zamówienie przez osobę podpisującą ofertę.</text:span><text:span text:style-name="T3"/></text:p>
            <text:p><text:span text:style-name="T3">**) w przypadku złożenia oferty w formie elektronicznej lub postaci elektronicznej</text:span><text:span text:style-name="T3"/></text:p>
            <text:p/>
          </table:table-cell>
          <table:covered-table-cell table:number-columns-repeated="4"/>
          <table:table-cell table:style-name="ce127"/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118110236220472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15748031496063in" fo:margin-left="0.118110236220472in" fo:margin-right="0.196850393700787in" fo:margin-bottom="0in"/>
      </style:header-style>
      <style:footer-style>
        <style:header-footer-properties fo:min-height="0.15748031496063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iotrek</meta:initial-creator>
    <dc:creator>Roman Rybicki</dc:creator>
    <meta:creation-date>2022-09-06T10:24:13Z</meta:creation-date>
    <dc:date>2024-11-05T11:30:33Z</dc:date>
    <meta:print-date>2024-07-02T12:12:37Z</meta:print-date>
    <meta:editing-cycles>54</meta:editing-cycles>
    <meta:editing-duration>PT25867S</meta:editing-duration>
  </office:meta>
</office:document-meta>
</file>